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top="0.075in" fo:margin-bottom="0.075in" fo:line-height="0.3194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line-height="0.3472in" fo:text-indent="0.295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0416in" fo:line-height="0.3194in" fo:text-indent="0.3895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line-break="normal" style:snap-to-layout-grid="false" fo:text-align="end" fo:margin-bottom="0.075in" fo:line-height="0.2777in" fo:text-indent="0.3888in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text-indent="0.46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6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8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194in" fo:margin-left="0.2951in" fo:text-indent="0.29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6" style:parent-style-name="清單段落" style:family="paragraph">
      <style:paragraph-properties fo:widows="2" fo:orphans="2" fo:text-align="justify" fo:line-height="0.3194in" fo:margin-left="0.2951in" fo:text-indent="0.29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6" style:parent-style-name="清單段落" style:list-style-name="LFO8" style:family="paragraph">
      <style:paragraph-properties fo:widows="2" fo:orphans="2" fo:text-align="justify" fo:margin-top="0.125in" fo:line-height="0.3194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7" style:parent-style-name="清單段落" style:family="paragraph">
      <style:paragraph-properties fo:widows="2" fo:orphans="2" fo:line-height="0.3194in" fo:margin-left="0.2951in" fo:text-indent="0.2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清單段落" style:list-style-name="LFO9" style:family="paragraph">
      <style:paragraph-properties fo:widows="2" fo:orphans="2" fo:text-align="justify" fo:line-height="0.3194in" fo:margin-left="0.8861in" fo:text-indent="-0.6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0" style:parent-style-name="清單段落" style:family="paragraph">
      <style:paragraph-properties fo:widows="2" fo:orphans="2" fo:text-align="justify" fo:line-height="0.3194in" fo:margin-left="0.7875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1" style:parent-style-name="清單段落" style:family="paragraph">
      <style:paragraph-properties fo:widows="2" fo:orphans="2" fo:text-align="justify" fo:line-height="0.3194in" fo:margin-left="0.7875in" fo:text-indent="0.393in">
        <style:tab-stops/>
      </style:paragraph-properties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112" style:parent-style-name="清單段落" style:list-style-name="LFO9" style:family="paragraph">
      <style:paragraph-properties fo:widows="2" fo:orphans="2" fo:text-align="justify" fo:line-height="0.3194in" fo:margin-left="0.8861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3" style:parent-style-name="清單段落" style:family="paragraph">
      <style:paragraph-properties fo:widows="2" fo:orphans="2" fo:text-align="justify" fo:line-height="0.3194in" fo:margin-left="0.7875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4" style:parent-style-name="清單段落" style:list-style-name="LFO9" style:family="paragraph">
      <style:paragraph-properties fo:widows="2" fo:orphans="2" fo:text-align="justify" fo:line-height="0.3194in" fo:margin-left="0.8861in" fo:text-indent="-0.6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清單段落" style:family="paragraph">
      <style:paragraph-properties fo:line-height="0.3194in" fo:margin-left="0.7868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8" style:parent-style-name="清單段落" style:family="paragraph">
      <style:paragraph-properties fo:break-before="page" fo:text-align="justify" fo:line-height="0.3194in" fo:margin-left="0.7868in" fo:text-indent="0.39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fo:margin-top="0.125in" fo:margin-left="0.7722in" fo:margin-right="0.1916in" fo:text-indent="-0.2819in">
        <style:tab-stops>
          <style:tab-stop style:type="left" style:position="0.352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end" fo:margin-left="0.702in" fo:margin-right="0.0965in" fo:text-indent="-0.2118in">
        <style:tab-stops>
          <style:tab-stop style:type="left" style:position="0.4229in"/>
        </style:tab-stops>
      </style:paragraph-properties>
      <style:text-properties style:font-name-asian="標楷體" style:font-weight-complex="bold" fo:color="#000000"/>
    </style:style>
    <style:style style:name="TableColumn125" style:family="table-column">
      <style:table-column-properties style:column-width="1.8083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0.9576in"/>
    </style:style>
    <style:style style:name="TableColumn129" style:family="table-column">
      <style:table-column-properties style:column-width="0.9131in"/>
    </style:style>
    <style:style style:name="Table124" style:family="table">
      <style:table-properties style:width="5.6479in" fo:margin-left="-0.0875in" table:align="center"/>
    </style:style>
    <style:style style:name="TableRow130" style:family="table-row">
      <style:table-row-properties style:min-row-height="0.084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513in" fo:padding-left="0.0986in" fo:padding-bottom="0.0513in" fo:padding-right="0.0986in"/>
    </style:style>
    <style:style style:name="P132" style:parent-style-name="內文" style:family="paragraph">
      <style:paragraph-properties fo:widows="2" fo:orphans="2" fo:text-align="justify" style:vertical-align="baseline" fo:line-height="0.2361in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vertical-align="baseline" fo:line-height="0.2361in"/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style:font-weight-complex="bold" fo:color="#000000" style:letter-kerning="true" style:font-size-complex="12pt"/>
    </style:style>
    <style:style style:name="TableRow138" style:family="table-row">
      <style:table-row-properties style:min-row-height="0.0527in"/>
    </style:style>
    <style:style style:name="P139" style:parent-style-name="內文" style:family="paragraph">
      <style:paragraph-properties fo:widows="2" fo:orphans="2" fo:line-height="0.2361in"/>
      <style:text-properties style:font-name="Arial" style:font-name-asian="新細明體" style:font-name-complex="Arial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widows="2" fo:orphans="2" fo:text-align="center" style:vertical-align="baseline" fo:line-height="0.2361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style:vertical-align="baseline" fo:line-height="0.2361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text-align="center" style:vertical-align="baseline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Row152" style:family="table-row">
      <style:table-row-properties style:min-row-height="0.1701in"/>
    </style:style>
    <style:style style:name="TableCell153" style:family="table-cell">
      <style:table-cell-properties fo:border-top="0.0069in solid #000000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154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57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punctuation-wrap="simple" fo:text-align="center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style:vertical-align="middle" fo:line-height="0.2361in"/>
      <style:text-properties style:font-name="Times New Roman" style:font-name-asian="標楷體" style:font-name-complex="Times New Roman" fo:color="#000000" style:letter-kerning="true" style:font-size-complex="12pt"/>
    </style:style>
    <style:style style:name="TableRow164" style:family="table-row">
      <style:table-row-properties style:min-row-height="0.1701in"/>
    </style:style>
    <style:style style:name="TableCell165" style:family="table-cell">
      <style:table-cell-properties fo:border-top="none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166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69" style:parent-style-name="內文" style:family="paragraph">
      <style:paragraph-properties fo:widows="2" fo:orphans="2" fo:text-align="center" style:vertical-align="middle" fo:line-height="0.2361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punctuation-wrap="simple" fo:text-align="center" fo:line-height="0.2361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 style:vertical-align="middle" fo:line-height="0.2361i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183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style:vertical-align="middle" fo:line-height="0.2361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Row188" style:family="table-row">
      <style:table-row-properties style:min-row-height="0.1534in"/>
    </style:style>
    <style:style style:name="TableCell189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190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192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widows="2" fo:orphans="2" fo:text-align="center" style:vertical-align="middle" fo:line-height="0.2361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1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punctuation-wrap="simple" fo:text-align="center" fo:line-height="0.2361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vertical-align="middle" fo:line-height="0.2361in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06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style:vertical-align="middle" fo:line-height="0.2361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210" style:family="table-row">
      <style:table-row-properties style:min-row-height="0.1631in"/>
    </style:style>
    <style:style style:name="TableCell211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212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/>
    </style:style>
    <style:style style:name="TableCell213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214" style:parent-style-name="內文" style:family="paragraph">
      <style:paragraph-properties fo:widows="2" fo:orphans="2" fo:text-align="center" style:vertical-align="middle" fo:line-height="0.2361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1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punctuation-wrap="simple" fo:text-align="center" fo:line-height="0.2361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style:vertical-align="middle" fo:line-height="0.2361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28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style:vertical-align="middle" fo:line-height="0.2361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233" style:family="table-row">
      <style:table-row-properties style:min-row-height="0.1486in"/>
    </style:style>
    <style:style style:name="TableCell234" style:family="table-cell">
      <style:table-cell-properties fo:border-top="none" fo:border-left="none" fo:border-bottom="none" fo:border-right="0.0069in solid #000000" fo:background-color="#FFFFFF" style:vertical-align="middle" fo:padding-top="0.0395in" fo:padding-left="0.1in" fo:padding-bottom="0in" fo:padding-right="0.1in"/>
    </style:style>
    <style:style style:name="P235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widows="2" fo:orphans="2" fo:text-align="center" style:vertical-align="middle" fo:line-height="0.2361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4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punctuation-wrap="simple" fo:text-align="center" fo:line-height="0.2361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vertical-align="middle" fo:line-height="0.2361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50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style:vertical-align="middle" fo:line-height="0.2361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254" style:family="table-row">
      <style:table-row-properties style:min-row-height="0.1715in"/>
    </style:style>
    <style:style style:name="TableCell255" style:family="table-cell">
      <style:table-cell-properties fo:border-top="none" fo:border-left="none" fo:border-bottom="none" fo:border-right="0.0069in solid #000000" fo:background-color="#FFFFFF" style:vertical-align="middle" fo:padding-top="0.0395in" fo:padding-left="0.0395in" fo:padding-bottom="0in" fo:padding-right="0.1in"/>
    </style:style>
    <style:style style:name="P256" style:parent-style-name="內文" style:family="paragraph">
      <style:paragraph-properties fo:widows="2" fo:orphans="2" fo:text-align="justify" style:vertical-align="baseline" fo:line-height="0.2361in" fo:margin-left="0.0097in" fo:text-indent="-0.070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text-position="super 66.6%"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fo:background-color="#FFFFFF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widows="2" fo:orphans="2" fo:text-align="center" style:vertical-align="middle" fo:line-height="0.2361in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punctuation-wrap="simple" fo:text-align="center" fo:line-height="0.236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 style:vertical-align="middle" fo:line-height="0.2361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71" style:family="table-cell">
      <style:table-cell-properties fo:border-top="none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fo:text-align="center" style:vertical-align="middle" fo:line-height="0.2361in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.0395in" fo:padding-left="0.1in" fo:padding-bottom="0in" fo:padding-right="0.1in"/>
    </style:style>
    <style:style style:name="P277" style:parent-style-name="內文" style:family="paragraph">
      <style:paragraph-properties fo:widows="2" fo:orphans="2" fo:text-align="justify" style:vertical-align="baseline" fo:line-height="0.2361in" fo:margin-left="0.4729in" fo:text-indent="-0.3263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79" style:parent-style-name="內文" style:family="paragraph">
      <style:paragraph-properties fo:widows="2" fo:orphans="2" fo:text-align="center" style:vertical-align="middle" fo:line-height="0.2361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punctuation-wrap="simple" fo:text-align="center" fo:line-height="0.2361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 style:vertical-align="middle" fo:line-height="0.2361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 style:vertical-align="middle" fo:line-height="0.2361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94" style:parent-style-name="內文" style:family="paragraph">
      <style:paragraph-properties fo:text-align="justify" fo:line-height="0.1527in" fo:margin-left="0.3583in" fo:margin-right="-0.1763in" fo:text-indent="-0.254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5" style:parent-style-name="內文" style:family="paragraph">
      <style:paragraph-properties fo:text-align="justify" fo:line-height="0.1527in" fo:margin-right="-0.1763in" fo:text-indent="0.098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6" style:parent-style-name="清單段落" style:family="paragraph">
      <style:paragraph-properties fo:line-height="0.1805in" fo:margin-left="-0.1013in" fo:margin-right="-0.4333in" fo:text-indent="0.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 fo:margin-top="0.25in" fo:line-height="0.1527in" fo:margin-left="0.6388in" fo:margin-right="-0.2951in" fo:text-indent="-0.440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end" fo:margin-top="0.075in" fo:line-height="0.1527in" fo:margin-left="0.5284in" fo:margin-right="-0.0006in" fo:text-indent="-0.3298in">
        <style:tab-stops/>
      </style:paragraph-properties>
      <style:text-properties style:font-name-asian="標楷體" fo:color="#000000"/>
    </style:style>
    <style:style style:name="TableColumn307" style:family="table-column">
      <style:table-column-properties style:column-width="0.8222in" style:use-optimal-column-width="false"/>
    </style:style>
    <style:style style:name="TableColumn308" style:family="table-column">
      <style:table-column-properties style:column-width="3.6131in" style:use-optimal-column-width="false"/>
    </style:style>
    <style:style style:name="TableColumn309" style:family="table-column">
      <style:table-column-properties style:column-width="1.1847in" style:use-optimal-column-width="false"/>
    </style:style>
    <style:style style:name="TableColumn310" style:family="table-column">
      <style:table-column-properties style:column-width="1.1743in" style:use-optimal-column-width="false"/>
    </style:style>
    <style:style style:name="Table306" style:family="table">
      <style:table-properties style:width="6.7944in" fo:margin-left="0.009in" table:align="left"/>
    </style:style>
    <style:style style:name="TableRow311" style:family="table-row">
      <style:table-row-properties style:min-row-height="0.3041in" style:use-optimal-row-height="false"/>
    </style:style>
    <style:style style:name="TableCell312" style:family="table-cell">
      <style:table-cell-properties fo:border-top="0.0138in solid #000000" fo:border-left="0.0138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0" style:family="table-row">
      <style:table-row-properties style:min-row-height="0.3041in" style:use-optimal-row-height="false"/>
    </style:style>
    <style:style style:name="TableCell321" style:family="table-cell">
      <style:table-cell-properties fo:border-top="none" fo:border-left="0.0138in solid #FFFFFF" fo:border-bottom="none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-top="none" fo:border-left="none" fo:border-bottom="none" fo:border-right="0.0138in solid #000000" fo:background-color="#D9D9D9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335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39" style:family="table-row">
      <style:table-row-properties style:min-row-height="0.3041in" style:use-optimal-row-height="false"/>
    </style:style>
    <style:style style:name="P340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7" style:family="table-row">
      <style:table-row-properties style:min-row-height="0.3041in" style:use-optimal-row-height="false"/>
    </style:style>
    <style:style style:name="P348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3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55" style:family="table-row">
      <style:table-row-properties style:min-row-height="0.3041in" style:use-optimal-row-height="false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4" style:family="table-row">
      <style:table-row-properties style:min-row-height="0.3041in" style:use-optimal-row-height="false"/>
    </style:style>
    <style:style style:name="P365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6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3" style:family="table-row">
      <style:table-row-properties style:min-row-height="0.3041in" style:use-optimal-row-height="false"/>
    </style:style>
    <style:style style:name="P374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5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81" style:family="table-row">
      <style:table-row-properties style:min-row-height="0.3041in" style:use-optimal-row-height="false"/>
    </style:style>
    <style:style style:name="P382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0.0138in dashe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-top="0.0138in dashed #000000" fo:border-left="0.0069in solid #000000" fo:border-bottom="0.0138in dashe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0" style:family="table-row">
      <style:table-row-properties style:min-row-height="0.3041in" style:use-optimal-row-height="false"/>
    </style:style>
    <style:style style:name="TableCell391" style:family="table-cell">
      <style:table-cell-properties fo:border-top="0.0069in solid #000000" fo:border-left="0.0138in solid #FFFFFF" fo:border-bottom="none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3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-top="0.0138in solid #000000" fo:border-left="none" fo:border-bottom="0.0069in dashe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3041in" style:use-optimal-row-height="false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-top="0.0138in solid #000000" fo:border-left="none" fo:border-bottom="0.0069in dashe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08" style:family="table-row">
      <style:table-row-properties style:min-row-height="0.3041in" style:use-optimal-row-height="false"/>
    </style:style>
    <style:style style:name="TableCell409" style:family="table-cell">
      <style:table-cell-properties fo:border-top="0.0069in solid #000000" fo:border-left="0.0138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2" style:family="table-cell">
      <style:table-cell-properties fo:border-top="0.0069in solid #000000" fo:border-left="none" fo:border-bottom="0.0069in dashe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4" style:family="table-cell">
      <style:table-cell-properties fo:border-top="0.0069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letter-kerning="false" fo:font-size="14pt" style:font-size-asian="14pt" style:font-size-complex="12pt"/>
    </style:style>
    <style:style style:name="TableCell416" style:family="table-cell">
      <style:table-cell-properties fo:border-top="0.0069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ableRow418" style:family="table-row">
      <style:table-row-properties style:min-row-height="0.3041in" style:use-optimal-row-height="false"/>
    </style:style>
    <style:style style:name="P419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0" style:family="table-cell">
      <style:table-cell-properties fo:border-top="0.0138in solid #000000" fo:border-left="none" fo:border-bottom="0.0069in dashe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2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letter-kerning="false" fo:font-size="14pt" style:font-size-asian="14pt" style:font-size-complex="12pt"/>
    </style:style>
    <style:style style:name="TableCell424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ableRow426" style:family="table-row">
      <style:table-row-properties style:min-row-height="0.3041in" style:use-optimal-row-height="false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8" style:family="table-cell">
      <style:table-cell-properties fo:border-top="0.0138in solid #000000" fo:border-left="none" fo:border-bottom="0.0069in dashe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0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ableCell432" style:family="table-cell">
      <style:table-cell-properties fo:border-top="0.0138in solid #000000" fo:border-left="0.0069in solid #000000" fo:border-bottom="0.0069in dashe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ableRow434" style:family="table-row">
      <style:table-row-properties style:min-row-height="0.3041in" style:use-optimal-row-height="false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-top="0.0069in dashe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TableCell440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P442" style:parent-style-name="內文" style:family="paragraph">
      <style:paragraph-properties fo:text-align="justify" fo:line-height="0.1666in" fo:margin-left="0.2048in" fo:text-indent="-0.4263in">
        <style:tab-stops>
          <style:tab-stop style:type="left" style:position="0.9201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43" style:parent-style-name="清單段落" style:family="paragraph">
      <style:paragraph-properties fo:line-height="0.1805in" fo:margin-left="-0.0993in" fo:margin-right="-0.4333in" fo:text-indent="-0.122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2018年國內外經濟情勢展望</text:p>
      <text:p text:style-name="P7"><text:span text:style-name="T8">[</text:span><text:span text:style-name="T9">吳明蕙</text:span><text:span text:style-name="T10">/</text:span><text:span text:style-name="T11">國家發展委員會</text:span><text:span text:style-name="T12">經濟</text:span><text:span text:style-name="T13">發展處</text:span><text:span text:style-name="T14">處長，電話：</text:span><text:span text:style-name="T15">2316-5851</text:span><text:span text:style-name="T16">]</text:span></text:p>
      <text:p text:style-name="P17"><text:span text:style-name="T18">201</text:span><text:span text:style-name="T19">8</text:span><text:span text:style-name="T20">年</text:span><text:span text:style-name="T21">2</text:span><text:span text:style-name="T22">月</text:span><text:span text:style-name="T23">XX</text:span><text:span text:style-name="T24">日</text:span></text:p>
      <text:p text:style-name="P25">展望今（2018）年，國際主要機構預測全球經濟成長率將優於去年，但主要國家貿易政策的動向、全球金融情勢的變化及地緣政治風險等不確定因素，均將牽動今年全球經濟表現。國內方面，全球經濟復甦有助於我國出口動能延續，內需亦可望穩健成長。國內外主要機構均預測，今年臺灣經濟成長率介於2.0%~3.0%間，顯示經濟成長動能持穩。政府將由鬆綁、效率、投資三面向，積極推動法規鬆綁、提高行政效率、及加速投資臺灣，以創造產業商機與就業機會，進而帶動國人薪資提升，讓經濟成長的果實為全民所共享。</text:p>
      <text:list text:style-name="LFO8" text:continue-numbering="true">
        <text:list-item>
          <text:p text:style-name="P26"><text:span text:style-name="T27">今年全球經濟將逐步復甦</text:span></text:p>
        </text:list-item>
      </text:list>
      <text:p text:style-name="P28">根據國際主要經濟機構估計，今年全球經濟將持續復甦（附表1）。其中，IMF預測今年全球經濟成長率為3.9%，高於去年的3.7%，主因先進、新興與開發中經濟體同步復甦。此外，IMF預測今年全球貿易量增加4.6%，連續兩年高於全球經濟成長率。</text:p>
      <text:p text:style-name="P29"><text:span text:style-name="T30">全球經濟雖</text:span><text:span text:style-name="T31">持續擴張步調</text:span><text:span text:style-name="T32">，但美國</text:span><text:span text:style-name="T33">川普</text:span><text:span text:style-name="T34">總統</text:span><text:span text:style-name="T35">經貿政策走向恐引發貿易保護主義興起，</text:span><text:span text:style-name="T36">影響全球貿易</text:span><text:span text:style-name="T37">動能</text:span><text:span text:style-name="T38">，</text:span><text:span text:style-name="T39">加上</text:span><text:span text:style-name="T40">主要國家貨幣政策逐步正常化，可能造成其他國家資金流出等金融風險</text:span><text:span text:style-name="T41">，以及</text:span><text:span text:style-name="T42">阿拉伯國家、東北亞地區地緣政治緊張等不確定因素</text:span><text:span text:style-name="T43">，都將牽動全球經濟成長步伐，後續</text:span><text:span text:style-name="T44">發展</text:span><text:span text:style-name="T45">仍須關注。</text:span></text:p>
      <text:list text:style-name="LFO8" text:continue-numbering="true">
        <text:list-item>
          <text:p text:style-name="P46"><text:span text:style-name="T47">國內景氣可望持穩</text:span></text:p>
        </text:list-item>
      </text:list>
      <text:p text:style-name="P48"><text:span text:style-name="T49">國內方面，</text:span><text:span text:style-name="T50">今</text:span><text:span text:style-name="T51">年</text:span><text:span text:style-name="T52">1</text:span><text:span text:style-name="T53">月出口創歷年</text:span><text:span text:style-name="T54">同</text:span><text:span text:style-name="T55">月新高，且出口自</text:span><text:span text:style-name="T56">2016</text:span><text:soft-page-break/><text:span text:style-name="T57">年</text:span><text:span text:style-name="T58">第</text:span><text:span text:style-name="T59">4</text:span><text:span text:style-name="T60">季以來連續</text:span><text:span text:style-name="T61">5</text:span><text:span text:style-name="T62">季成長</text:span><text:span text:style-name="T63">，</text:span><text:span text:style-name="T64">且去年工業生產、零售、餐飲營業額皆呈現成長，</text:span><text:span text:style-name="T65">加上</text:span><text:span text:style-name="T66">勞動市場</text:span><text:span text:style-name="T67">表現</text:span><text:span text:style-name="T68">穩定，</text:span><text:span text:style-name="T69">去年</text:span><text:span text:style-name="T70">1</text:span><text:span text:style-name="T71">2</text:span><text:span text:style-name="T72">月景氣對策信號雖轉呈黃藍燈，景氣領先、同時指標持續</text:span><text:span text:style-name="T73">7</text:span><text:span text:style-name="T74">個月上升，顯示當前國內景氣維持復甦</text:span><text:span text:style-name="T75">。</text:span></text:p>
      <text:p text:style-name="P76"><text:span text:style-name="T77">展望未來，</text:span><text:span text:style-name="T78">國內外機構預測今年臺灣經濟成長率</text:span><text:span text:style-name="T79">將</text:span><text:span text:style-name="T80">介於</text:span><text:span text:style-name="T81">2</text:span><text:span text:style-name="T82">.</text:span><text:span text:style-name="T83">0</text:span><text:span text:style-name="T84">%~</text:span><text:span text:style-name="T85">3</text:span><text:span text:style-name="T86">.</text:span><text:span text:style-name="T87">0</text:span><text:span text:style-name="T88">%</text:span><text:span text:style-name="T89">間</text:span><text:span text:style-name="T90">（附表</text:span><text:span text:style-name="T91">2</text:span><text:span text:style-name="T92">）</text:span><text:span text:style-name="T93">，</text:span><text:span text:style-name="T94">整體經濟動能持穩</text:span><text:span text:style-name="T95">。其中，主計總處預測今年經濟將成長</text:span><text:span text:style-name="T96">2.42</text:span><text:span text:style-name="T97">%</text:span><text:span text:style-name="T98">，</text:span><text:span text:style-name="T99">續呈溫和成長，主因受惠於全球貿易續增，可望維繫我國出口動能；投資方面，半導體業者擴大先進製程投資，加上政府積極推動前瞻基礎建設計畫、落實產業創新發展計畫，以及政府已啟動「加</text:span><text:span text:style-name="T100">速投資臺灣專案會議」，確實解決企業投資遭遇的困難，主計總處預測今</text:span><text:span text:style-name="T101">年固定投資成長率可望增至</text:span><text:span text:style-name="T102">4.46</text:span><text:span text:style-name="T103">%</text:span><text:span text:style-name="T104">，為帶動</text:span><text:span text:style-name="T105">經濟成長的重要引擎。</text:span></text:p>
      <text:list text:style-name="LFO8" text:continue-numbering="true">
        <text:list-item>
          <text:p text:style-name="P106">政府將掌握景氣復甦契機，透過推動法規鬆綁、提高行政效率、加強投資動能三大面向，厚植長期經濟成長潛能</text:p>
        </text:list-item>
      </text:list>
      <text:p text:style-name="P107">提振國內經濟是政府今年最重要的任務。為改善國內環境，增加投資機會，促進國家長期經濟成長，政府將透過推動法規鬆綁、提高行政效率、加強投資動能三大面向，優化投資環境，引導資金投入實體經濟，激發產業創新能量，以加速投資臺灣、投資未來，創造產業商機與就業機會，進而帶動國人薪資提升，讓經濟成長的果實為全民所共享。</text:p>
      <text:list text:style-name="LFO9" text:continue-numbering="true">
        <text:list-item>
          <text:p text:style-name="P108"><text:span text:style-name="T109">推動法規鬆綁</text:span></text:p>
        </text:list-item>
      </text:list>
      <text:p text:style-name="P110">政府將秉持興利、簡政、便民的原則，積極檢討鬆綁財經法規令函，確實提出讓民眾有感的法規鬆綁成果，以加速釋放民間投資動能；國發會已建立「新創法規調適平臺」，統籌協助新創業者釐清法規適用疑義，增加新創事業投資意願。</text:p>
      <text:p text:style-name="P111"/>
      <text:soft-page-break/>
      <text:list text:style-name="LFO9" text:continue-numbering="true">
        <text:list-item>
          <text:p text:style-name="P112">提高行政效率</text:p>
        </text:list-item>
      </text:list>
      <text:p text:style-name="P113">除行政院設立招商中心外，未來各地方政府亦將設置招商單一窗口，共同提高招商行政效率；政府將建構明確有效的環評制度，落實環評追蹤的監督機制，並衡平其他環保的法律規定。同時，精進土地開發審議機制，提高行政效率。</text:p>
      <text:list text:style-name="LFO9" text:continue-numbering="true">
        <text:list-item>
          <text:p text:style-name="P114"><text:span text:style-name="T115">加強投資</text:span><text:span text:style-name="T116">動能</text:span></text:p>
        </text:list-item>
      </text:list>
      <text:p text:style-name="P117">為落實政府拚經濟的決心，賴清德院長親自主持「加速投資臺灣專案會議」，自106年9月27日至107年1月9日止，已召開8次會議，分別針對政府公共建設預算及國營事業重大投資計畫之執行、促進民間參與公共建設、強化法規鬆綁、優化新創事業投資環境，以及普及行動支付等議題進行討論，務實擬定策略，踏實解決投資面臨的課題，同時穩定提供土地、水、電、人力、人才，以排除投資障礙，建構優質的投資環境，讓企業願意加碼投資臺灣，增強投資動能。</text:p>
      <text:p text:style-name="P118"/>
      <text:soft-page-break/>
      <text:p text:style-name="P119"><text:span text:style-name="T120">附表</text:span><text:span text:style-name="T121">1<text:s/></text:span><text:span text:style-name="T122">主要機構對全球經濟成長率之預測</text:span></text:p>
      <text:p text:style-name="P123">單位：%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地區別</text:span></text:p>
          </table:table-cell>
          <table:table-cell table:style-name="TableCell134" table:number-columns-spanned="2">
            <text:p text:style-name="P135">IMF</text:p>
          </table:table-cell>
          <table:covered-table-cell/>
          <table:table-cell table:style-name="TableCell136" table:number-columns-spanned="2">
            <text:p text:style-name="P137">IHS Global Insigh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201</text:span><text:span text:style-name="T143">7</text:span></text:p>
          </table:table-cell>
          <table:table-cell table:style-name="TableCell144">
            <text:p text:style-name="P145">2018</text:p>
          </table:table-cell>
          <table:table-cell table:style-name="TableCell146">
            <text:p text:style-name="P147"><text:span text:style-name="T148">201</text:span><text:span text:style-name="T149">7</text:span></text:p>
          </table:table-cell>
          <table:table-cell table:style-name="TableCell150">
            <text:p text:style-name="P151">2018</text:p>
          </table:table-cell>
        </table:table-row>
        <table:table-row table:style-name="TableRow152">
          <table:table-cell table:style-name="TableCell153">
            <text:p text:style-name="P154"><text:span text:style-name="T155">全球</text:span></text:p>
          </table:table-cell>
          <table:table-cell table:style-name="TableCell156">
            <text:p text:style-name="P157">3.7</text:p>
          </table:table-cell>
          <table:table-cell table:style-name="TableCell158">
            <text:p text:style-name="P159">3.9</text:p>
          </table:table-cell>
          <table:table-cell table:style-name="TableCell160">
            <text:p text:style-name="P161">3.2</text:p>
          </table:table-cell>
          <table:table-cell table:style-name="TableCell162">
            <text:p text:style-name="P163">3.3</text:p>
          </table:table-cell>
        </table:table-row>
        <table:table-row table:style-name="TableRow164">
          <table:table-cell table:style-name="TableCell165">
            <text:p text:style-name="P166"><text:span text:style-name="T167">先進國家</text:span></text:p>
          </table:table-cell>
          <table:table-cell table:style-name="TableCell168">
            <text:p text:style-name="P169"><text:span text:style-name="T170">2</text:span><text:span text:style-name="T171">.</text:span><text:span text:style-name="T172">3</text:span></text:p>
          </table:table-cell>
          <table:table-cell table:style-name="TableCell173">
            <text:p text:style-name="P174"><text:span text:style-name="T175">2</text:span><text:span text:style-name="T176">.</text:span><text:span text:style-name="T177">3</text:span></text:p>
          </table:table-cell>
          <table:table-cell table:style-name="TableCell178">
            <text:p text:style-name="P179"><text:span text:style-name="T180">2</text:span><text:span text:style-name="T181">.</text:span><text:span text:style-name="T182">3</text:span></text:p>
          </table:table-cell>
          <table:table-cell table:style-name="TableCell183">
            <text:p text:style-name="P184"><text:span text:style-name="T185">2</text:span><text:span text:style-name="T186">.</text:span><text:span text:style-name="T187">3</text:span></text:p>
          </table:table-cell>
        </table:table-row>
        <table:table-row table:style-name="TableRow188">
          <table:table-cell table:style-name="TableCell189">
            <text:p text:style-name="P190"><text:span text:style-name="T191">美國</text:span></text:p>
          </table:table-cell>
          <table:table-cell table:style-name="TableCell192">
            <text:p text:style-name="P193"><text:span text:style-name="T194">2</text:span><text:span text:style-name="T195">.</text:span><text:span text:style-name="T196">3</text:span></text:p>
          </table:table-cell>
          <table:table-cell table:style-name="TableCell197">
            <text:p text:style-name="P198"><text:span text:style-name="T199">2.</text:span><text:span text:style-name="T200">7</text:span></text:p>
          </table:table-cell>
          <table:table-cell table:style-name="TableCell201">
            <text:p text:style-name="P202"><text:span text:style-name="T203">2</text:span><text:span text:style-name="T204">.</text:span><text:span text:style-name="T205">2</text:span></text:p>
          </table:table-cell>
          <table:table-cell table:style-name="TableCell206">
            <text:p text:style-name="P207"><text:span text:style-name="T208">2.</text:span><text:span text:style-name="T209">7</text:span></text:p>
          </table:table-cell>
        </table:table-row>
        <table:table-row table:style-name="TableRow210">
          <table:table-cell table:style-name="TableCell211">
            <text:p text:style-name="P212">歐元區</text:p>
          </table:table-cell>
          <table:table-cell table:style-name="TableCell213">
            <text:p text:style-name="P214"><text:span text:style-name="T215">2</text:span><text:span text:style-name="T216">.</text:span><text:span text:style-name="T217">4</text:span></text:p>
          </table:table-cell>
          <table:table-cell table:style-name="TableCell218">
            <text:p text:style-name="P219"><text:span text:style-name="T220">2</text:span><text:span text:style-name="T221">.</text:span><text:span text:style-name="T222">2</text:span></text:p>
          </table:table-cell>
          <table:table-cell table:style-name="TableCell223">
            <text:p text:style-name="P224"><text:span text:style-name="T225">2</text:span><text:span text:style-name="T226">.</text:span><text:span text:style-name="T227">5</text:span></text:p>
          </table:table-cell>
          <table:table-cell table:style-name="TableCell228">
            <text:p text:style-name="P229"><text:span text:style-name="T230">2</text:span><text:span text:style-name="T231">.</text:span><text:span text:style-name="T232">3</text:span></text:p>
          </table:table-cell>
        </table:table-row>
        <table:table-row table:style-name="TableRow233">
          <table:table-cell table:style-name="TableCell234">
            <text:p text:style-name="P235">日本</text:p>
          </table:table-cell>
          <table:table-cell table:style-name="TableCell236">
            <text:p text:style-name="P237"><text:span text:style-name="T238">1</text:span><text:span text:style-name="T239">.</text:span><text:span text:style-name="T240">8</text:span></text:p>
          </table:table-cell>
          <table:table-cell table:style-name="TableCell241">
            <text:p text:style-name="P242"><text:span text:style-name="T243">1</text:span><text:span text:style-name="T244">.</text:span><text:span text:style-name="T245">2</text:span></text:p>
          </table:table-cell>
          <table:table-cell table:style-name="TableCell246">
            <text:p text:style-name="P247"><text:span text:style-name="T248">1.</text:span><text:span text:style-name="T249">8</text:span></text:p>
          </table:table-cell>
          <table:table-cell table:style-name="TableCell250">
            <text:p text:style-name="P251"><text:span text:style-name="T252">1.</text:span><text:span text:style-name="T253">2</text:span></text:p>
          </table:table-cell>
        </table:table-row>
        <table:table-row table:style-name="TableRow254">
          <table:table-cell table:style-name="TableCell255">
            <text:p text:style-name="P256"><text:span text:style-name="T257">新興與開發中國家</text:span><text:span text:style-name="T258">*</text:span></text:p>
          </table:table-cell>
          <table:table-cell table:style-name="TableCell259">
            <text:p text:style-name="P260"><text:span text:style-name="T261">4.</text:span><text:span text:style-name="T262">7</text:span></text:p>
          </table:table-cell>
          <table:table-cell table:style-name="TableCell263">
            <text:p text:style-name="P264"><text:span text:style-name="T265">4.</text:span><text:span text:style-name="T266">9</text:span></text:p>
          </table:table-cell>
          <table:table-cell table:style-name="TableCell267">
            <text:p text:style-name="P268"><text:span text:style-name="T269">4</text:span><text:span text:style-name="T270">.8</text:span></text:p>
          </table:table-cell>
          <table:table-cell table:style-name="TableCell271">
            <text:p text:style-name="P272"><text:span text:style-name="T273">4.</text:span><text:span text:style-name="T274">8</text:span></text:p>
          </table:table-cell>
        </table:table-row>
        <table:table-row table:style-name="TableRow275">
          <table:table-cell table:style-name="TableCell276">
            <text:p text:style-name="P277">中國大陸</text:p>
          </table:table-cell>
          <table:table-cell table:style-name="TableCell278">
            <text:p text:style-name="P279"><text:span text:style-name="T280">6.</text:span><text:span text:style-name="T281">8</text:span></text:p>
          </table:table-cell>
          <table:table-cell table:style-name="TableCell282">
            <text:p text:style-name="P283"><text:span text:style-name="T284">6.</text:span><text:span text:style-name="T285">6</text:span></text:p>
          </table:table-cell>
          <table:table-cell table:style-name="TableCell286">
            <text:p text:style-name="P287"><text:span text:style-name="T288">6.</text:span><text:span text:style-name="T289">8</text:span></text:p>
          </table:table-cell>
          <table:table-cell table:style-name="TableCell290">
            <text:p text:style-name="P291"><text:span text:style-name="T292">6.</text:span><text:span text:style-name="T293">6</text:span></text:p>
          </table:table-cell>
        </table:table-row>
      </table:table>
      <text:p text:style-name="P294">註：<text:s/>*GI為新興市場經濟成長率。</text:p>
      <text:p text:style-name="P295">資料來源：1.<text:s/>IMF, World Economic Outlook<text:s/>Update,<text:s/>Jan.<text:s/>22, 2018</text:p>
      <text:p text:style-name="P296"><text:span text:style-name="T297"><text:s text:c="8"/></text:span><text:span text:style-name="T298"><text:s text:c="2"/></text:span><text:span text:style-name="T299">2. IHS Global I</text:span><text:span text:style-name="T300">nsight Inc., World Overview,<text:s/></text:span><text:span text:style-name="T301">Jan</text:span><text:span text:style-name="T302">. 15, 201</text:span><text:span text:style-name="T303">8</text:span></text:p>
      <text:p text:style-name="P304">附表2<text:s/>各機構對臺灣實質GDP成長率預測</text:p>
      <text:p text:style-name="P305">單位：%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預測機構</text:p>
          </table:table-cell>
          <table:table-cell table:style-name="TableCell316">
            <text:p text:style-name="P317">2017年</text:p>
          </table:table-cell>
          <table:table-cell table:style-name="TableCell318">
            <text:p text:style-name="P319">2018年</text:p>
          </table:table-cell>
        </table:table-row>
        <table:table-row table:style-name="TableRow320">
          <table:table-cell table:style-name="TableCell321" table:number-rows-spanned="7">
            <text:p text:style-name="P322">國內</text:p>
            <text:p text:style-name="P323"><text:span text:style-name="T324">機構</text:span></text:p>
          </table:table-cell>
          <table:table-cell table:style-name="TableCell325">
            <text:p text:style-name="P326"><text:span text:style-name="T327">行政院主計總處</text:span><text:span text:style-name="T328"><text:s/>(10</text:span><text:span text:style-name="T329">7</text:span><text:span text:style-name="T330">.</text:span><text:span text:style-name="T331">2</text:span><text:span text:style-name="T332">.</text:span><text:span text:style-name="T333">13</text:span><text:span text:style-name="T334">)</text:span></text:p>
          </table:table-cell>
          <table:table-cell table:style-name="TableCell335">
            <text:p text:style-name="P336">2.86</text:p>
          </table:table-cell>
          <table:table-cell table:style-name="TableCell337">
            <text:p text:style-name="P338">2.42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台灣經濟研究院<text:s/>(107.1.25)</text:p>
          </table:table-cell>
          <table:table-cell table:style-name="TableCell343">
            <text:p text:style-name="P344">2.50</text:p>
          </table:table-cell>
          <table:table-cell table:style-name="TableCell345">
            <text:p text:style-name="P346">2.34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元大寶華綜合經濟研究院<text:s/>(106.12.27)</text:p>
          </table:table-cell>
          <table:table-cell table:style-name="TableCell351">
            <text:p text:style-name="P352">2.62</text:p>
          </table:table-cell>
          <table:table-cell table:style-name="TableCell353">
            <text:p text:style-name="P354">2.2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國泰台大產學合作團隊<text:s/>(106.12.25)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2.0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中央研究院<text:s/>(106.12.22)</text:p>
          </table:table-cell>
          <table:table-cell table:style-name="TableCell368">
            <text:p text:style-name="P369">2.64</text:p>
          </table:table-cell>
          <table:table-cell table:style-name="TableCell370">
            <text:p text:style-name="P371"><text:span text:style-name="T372">2.43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中華經濟研究院<text:s/>(106.12.19)</text:p>
          </table:table-cell>
          <table:table-cell table:style-name="TableCell377">
            <text:p text:style-name="P378">2.53</text:p>
          </table:table-cell>
          <table:table-cell table:style-name="TableCell379">
            <text:p text:style-name="P380">2.27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台灣綜合研究院<text:s/>(106.12.14)</text:p>
          </table:table-cell>
          <table:table-cell table:style-name="TableCell385">
            <text:p text:style-name="P386">2.53</text:p>
          </table:table-cell>
          <table:table-cell table:style-name="TableCell387">
            <text:p text:style-name="P388"><text:span text:style-name="T389">2.31</text:span></text:p>
          </table:table-cell>
        </table:table-row>
        <table:table-row table:style-name="TableRow390">
          <table:table-cell table:style-name="TableCell391" table:number-rows-spanned="2">
            <text:p text:style-name="P392">國外</text:p>
            <text:p text:style-name="P393">機構</text:p>
          </table:table-cell>
          <table:table-cell table:style-name="TableCell394">
            <text:p text:style-name="P395">IHS Markit (107.1.15)</text:p>
          </table:table-cell>
          <table:table-cell table:style-name="TableCell396">
            <text:p text:style-name="P397">2.56</text:p>
          </table:table-cell>
          <table:table-cell table:style-name="TableCell398">
            <text:p text:style-name="P399">2.43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ADB (106.12.13)</text:p>
          </table:table-cell>
          <table:table-cell table:style-name="TableCell404">
            <text:p text:style-name="P405">2.3<text:s/></text:p>
          </table:table-cell>
          <table:table-cell table:style-name="TableCell406">
            <text:p text:style-name="P407">2.2</text:p>
          </table:table-cell>
        </table:table-row>
        <table:table-row table:style-name="TableRow408">
          <table:table-cell table:style-name="TableCell409" table:number-rows-spanned="4">
            <text:p text:style-name="P410">金融</text:p>
            <text:p text:style-name="P411">機構</text:p>
          </table:table-cell>
          <table:table-cell table:style-name="TableCell412">
            <text:p text:style-name="P413">星展銀行(107.02.13)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.8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瑞士銀行(107.02.08)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3.0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渣打銀行(107.02.01)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.3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標普S&amp;P(107.01.22)</text:p>
          </table:table-cell>
          <table:table-cell table:style-name="TableCell438">
            <text:p text:style-name="P439">2.6</text:p>
          </table:table-cell>
          <table:table-cell table:style-name="TableCell440">
            <text:p text:style-name="P441">2.4</text:p>
          </table:table-cell>
        </table:table-row>
      </table:table>
      <text:p text:style-name="P442">註：<text:s/>( <text:s/>)內表示預測日期。</text:p>
      <text:p text:style-name="P443"><text:span text:style-name="T444">資料來源：各發布機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style style:name="WW_CharLFO8LVL1" style:family="text">
      <style:text-properties fo:font-weight="bold" style:font-weight-asian="bold" fo:language="en" fo:country="US"/>
    </style:style>
    <style:style style:name="WW_CharLFO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7777in" text:min-label-width="0.2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prefix="（" style:num-suffix="）" style:num-format="一, 十, 一百(繁)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47in" text:min-label-width="0.3333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26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2-14T00:38:00Z</meta:creation-date>
    <dc:date>2018-02-14T00:38:00Z</dc:date>
    <meta:print-date>2018-01-17T02:2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9" meta:character-count="2407" meta:row-count="17" meta:non-whitespace-character-count="2052"/>
  </office:meta>
</office:document-meta>
</file>