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6" style:parent-style-name="內文" style:family="paragraph">
      <style:paragraph-properties fo:line-height="0.1944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18" style:parent-style-name="內文" style:family="paragraph">
      <style:paragraph-properties style:snap-to-layout-grid="false" fo:text-align="center" fo:margin-top="0.0625in" fo:margin-bottom="0.0625in" fo:line-height="0.3194in"/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6pt"/>
    </style:style>
    <style:style style:name="P19" style:parent-style-name="內文" style:family="paragraph">
      <style:paragraph-properties style:snap-to-layout-grid="false" fo:text-align="justify" fo:margin-top="0.125in" fo:line-height="0.3194in" fo:text-indent="0.4354in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margin-top="0.125in" fo:line-height="0.3194in" fo:text-indent="0.4354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margin-top="0.125in" fo:line-height="0.3194in" fo:text-indent="0.4354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margin-top="0.125in" fo:line-height="0.3194in" fo:text-indent="0.4354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margin-top="0.125in" fo:line-height="0.3194in" fo:text-indent="0.4354in"/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top="0.125in" fo:line-height="0.3194in" fo:text-indent="0.4354in"/>
      <style:text-properties style:font-name="標楷體" style:font-name-asian="標楷體" fo:color="#FF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fo:line-height="0.3194in" fo:margin-left="0.56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margin-top="0.125in" fo:line-height="0.3194in" fo:margin-left="0.56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43681in" fo:min-height="2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圖片 12" text:anchor-type="as-char" svg:x="0in" svg:y="0in" svg:width="1.23958in" svg:height="0.24653in" style:rel-width="scale" style:rel-height="scale"><draw:image xlink:href="media/image1.png" xlink:type="simple" xlink:show="embed" xlink:actuate="onLoad"/><svg:title/><svg:desc/></draw:frame></text:p>
      <text:p text:style-name="P4">國家發展委員會<text:s/>新聞稿</text:p>
      <text:p text:style-name="P5"><draw:frame draw:z-index="251657728" draw:id="id1" draw:style-name="a1" draw:name="文字方塊 1" text:anchor-type="paragraph" svg:x="3.69375in" svg:y="0.02986in" svg:width="2.875in" svg:height="0.43681in" style:rel-width="scale" style:rel-height="scale"><draw:text-box draw:chain-next-name="文字方塊 1"><text:p text:style-name="P6"><text:span text:style-name="T7">發布日期：</text:span><text:span text:style-name="T8">10</text:span><text:span text:style-name="T9">7</text:span><text:span text:style-name="T10">年</text:span><text:span text:style-name="T11">2</text:span><text:span text:style-name="T12">月</text:span><text:span text:style-name="T13">9</text:span><text:span text:style-name="T14">日</text:span></text:p><text:p text:style-name="內文"/></draw:text-box><svg:title/><svg:desc/></draw:frame><text:span text:style-name="T15"><text:tab/></text:span></text:p>
      <text:p text:style-name="P16"/>
      <text:p text:style-name="P17"/>
      <text:p text:style-name="P18">0206花蓮強震，國發會將運用花東基金協助企業紓困及災後復原重建</text:p>
      <text:p text:style-name="P19">為協助花東地區發展，花東基金自101年設立以來，迄今已投入逾75億元經費，搭配中央及地方預算，並成立「行政院花東地區發展推動小組」，協助推動花東地區產業發展，維護自然生態景觀，發展多元文化特色，提升生活環境品質，期達成花東地區永續發展之目標。前年在尼伯特風災後協助台東復原重建，本次花蓮震災，花東基金也將全力協助加速復原重建工作。</text:p>
      <text:p text:style-name="P20">在扶持花東觀光產業方面，花東基金已核定協助「花東永續旅遊自主門戶整合行銷計畫」1.82億元，包括：花東定期包機補助計畫、花東藍色公路旅遊補助計畫、臺北=花蓮觀光專門列車計畫、花東創意旅遊活動計畫、花東整合行銷參展及推廣計畫，以吸引國內外觀光客，重振花蓮觀光。</text:p>
      <text:p text:style-name="P21">另為協助花東企業取得投融資資源，花東基金也責成經濟部成立「花東輔導平台」，協助中小企業辦理相關創業、經營、財務及投融資等業務。</text:p>
      <text:p text:style-name="P22"><text:span text:style-name="T23">針對</text:span><text:span text:style-name="T24">本次</text:span><text:span text:style-name="T25">花</text:span><text:span text:style-name="T26">蓮</text:span><text:span text:style-name="T27">觀光旅館業、旅館業及民宿業者因地震致相關營業場所受有損害，</text:span><text:span text:style-name="T28">為</text:span><text:span text:style-name="T29">整(修)建、重建營業場所及資本性修繕所需之資金，</text:span><text:span text:style-name="T30">以及石材等業者受創致</text:span><text:span text:style-name="T31">營運困難，其貸款償還、破損物料處理等</text:span><text:span text:style-name="T32">，除</text:span><text:span text:style-name="T33">交通部觀光</text:span><text:span text:style-name="T34">局</text:span><text:span text:style-name="T35">將</text:span><text:span text:style-name="T36">提供</text:span><text:span text:style-name="T37">相關</text:span><text:span text:style-name="T38">貸款信用保證，</text:span><text:span text:style-name="T39">以及經濟部中小企業處</text:span><text:span text:style-name="T40">提供</text:span><text:span text:style-name="T41">「中小企業災害復舊專案貸款」、「企業小頭家貸款」及「協助中小企業紮根專案貸款」等資源協助</text:span><text:span text:style-name="T42">重建外，花東基金也將全力協助辦理</text:span><text:span text:style-name="T43">廠區</text:span><text:soft-page-break/><text:span text:style-name="T44">各項</text:span><text:span text:style-name="T45">必要之</text:span><text:span text:style-name="T46">復原重建。</text:span></text:p>
      <text:p text:style-name="P47">為確實了解業者需求，本會陳主任委員美伶身兼行政院花東地區發展推動小組召集人，已於昨(8)日赴花蓮實地探視，了解其困難。為儘速協助紓困，將於2月11日再次於花蓮召開「行政院0206花蓮震災救助及重建專案小組會議」，上午針對石材產業，下午針對觀光產業之受損及協助措施，分別邀集有關部會及業者代表，儘速訂出具體紓困作法，延續產業生存命脈，未來其中需花東基金協助部分，亦將研議簡化相關作業程序，及時提供資源挹注。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-1432814595223</dc:creator>
    <meta:creation-date>2018-02-09T15:32:00Z</meta:creation-date>
    <dc:date>2018-02-09T15:32:00Z</dc:date>
    <meta:print-date>2018-02-09T10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