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/>
      </text:list-level-style-number>
      <text:list-level-style-number text:level="3" style:num-prefix="(" style:num-suffix=")" style:num-format="1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left="0.5in" fo:text-indent="3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k02" style:family="paragraph">
      <style:paragraph-properties fo:margin-top="0.25in" fo:margin-bottom="0.125in" fo:line-height="0.3333in" fo:text-indent="0.4444in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5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6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9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0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1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2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3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5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6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7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8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k02" style:family="paragraph">
      <style:paragraph-properties fo:margin-bottom="0.125in" fo:line-height="0.3333in" fo:text-indent="0.4444in"/>
    </style:style>
    <style:style style:name="T48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49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50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k02" style:list-style-name="LFO16" style:family="paragraph">
      <style:paragraph-properties fo:margin-bottom="0.125in" fo:line-height="0.3333in" fo:margin-left="0.2958in" fo:text-indent="0in">
        <style:tab-stops>
          <style:tab-stop style:type="left" style:position="0.3708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</style:tab-stops>
      </style:paragraph-properties>
      <style:text-properties fo:font-size="16pt" style:font-size-asian="16pt" style:font-size-complex="16pt"/>
    </style:style>
    <style:style style:name="P55" style:parent-style-name="k02" style:family="paragraph">
      <style:paragraph-properties fo:text-align="start" fo:margin-bottom="0.125in" fo:line-height="0.3333in" fo:margin-left="0.5in" fo:text-indent="0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56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57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58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59" style:parent-style-name="k02" style:list-style-name="LFO16" style:family="paragraph">
      <style:paragraph-properties fo:margin-bottom="0.125in" fo:line-height="0.3333in" fo:margin-left="0.2958in" fo:text-indent="0in">
        <style:tab-stops>
          <style:tab-stop style:type="left" style:position="0.3708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</style:tab-stops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k02" style:family="paragraph">
      <style:paragraph-properties fo:margin-bottom="0.125in" fo:line-height="0.3333in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66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67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68" style:parent-style-name="k02" style:family="paragraph">
      <style:paragraph-properties fo:margin-top="0.25in" fo:margin-bottom="0.125in" fo:line-height="0.3333in" fo:text-indent="0.4444in"/>
      <style:text-properties fo:font-size="16pt" style:font-size-asian="16pt" style:font-size-complex="16pt"/>
    </style:style>
    <style:style style:name="P69" style:parent-style-name="k02" style:list-style-name="LFO16" style:family="paragraph">
      <style:paragraph-properties fo:margin-bottom="0.125in" fo:line-height="0.3333in" fo:margin-left="0.2958in" fo:text-indent="0in">
        <style:tab-stops>
          <style:tab-stop style:type="left" style:position="0.3708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</style:tab-stops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k02" style:list-style-name="LFO16" style:family="paragraph">
      <style:paragraph-properties fo:text-align="start" fo:margin-bottom="0.125in" fo:line-height="0.3333in" fo:margin-left="0.8861in" fo:text-indent="-0.3937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</style:tab-stops>
      </style:paragraph-properties>
      <style:text-properties fo:font-size="16pt" style:font-size-asian="16pt" style:font-size-complex="16pt"/>
    </style:style>
    <style:style style:name="P84" style:parent-style-name="k02" style:family="paragraph">
      <style:paragraph-properties style:line-break="normal" fo:margin-bottom="0.125in" fo:line-height="0.3333in" fo:text-indent="0in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89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0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1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4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5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98" style:parent-style-name="預設段落字型" style:family="text">
      <style:text-properties fo:color="#000000" fo:font-size="16pt" style:font-size-asian="16pt" style:font-size-complex="16pt" fo:language="zh" fo:country="TW"/>
    </style:style>
    <style:style style:name="P99" style:parent-style-name="k02" style:family="paragraph">
      <style:paragraph-properties fo:margin-bottom="0.125in" fo:line-height="0.3333in" fo:text-indent="0.4444in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10" style:parent-style-name="預設段落字型" style:family="text">
      <style:text-properties fo:color="#000000" fo:font-size="16pt" style:font-size-asian="16pt" style:font-size-complex="16pt"/>
    </style:style>
    <style:style style:name="T111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14" style:parent-style-name="預設段落字型" style:family="text">
      <style:text-properties fo:color="#000000" fo:font-size="16pt" style:font-size-asian="16pt" style:font-size-complex="16pt"/>
    </style:style>
    <style:style style:name="T115" style:parent-style-name="預設段落字型" style:family="text">
      <style:text-properties fo:color="#000000" fo:font-size="16pt" style:font-size-asian="16pt" style:font-size-complex="16pt" fo:language="zh" fo:country="TW"/>
    </style:style>
    <style:style style:name="T116" style:parent-style-name="預設段落字型" style:family="text">
      <style:text-properties fo:color="#000000" fo:font-size="16pt" style:font-size-asian="16pt" style:font-size-complex="16pt"/>
    </style:style>
    <style:style style:name="T117" style:parent-style-name="超連結" style:family="text">
      <style:text-properties fo:font-size="16pt" style:font-size-asian="16pt" style:font-size-complex="16pt"/>
    </style:style>
    <style:style style:name="T118" style:parent-style-name="超連結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7.2.8</text:p>
      <text:p text:style-name="P8">聯<text:s/>絡<text:s/>人：林至美、鄭佳菁</text:p>
      <text:p text:style-name="P9">聯絡電話：2316-5379、2316-5600</text:p>
      <text:p text:style-name="P10">「外國專業人才延攬及僱用法」自107年2月8日正式施行！</text:p>
      <text:p text:style-name="P11"><text:span text:style-name="T12">國發會研擬推動之「外國專業人才延攬及僱用法</text:span><text:span text:style-name="T13">」</text:span><text:span text:style-name="T14">(</text:span><text:span text:style-name="T15">以下簡稱外國人才專法</text:span><text:span text:style-name="T16">)</text:span><text:span text:style-name="T17">，</text:span><text:span text:style-name="T18">業經立法院於</text:span><text:span text:style-name="T19">106</text:span><text:span text:style-name="T20">年</text:span><text:span text:style-name="T21">10</text:span><text:span text:style-name="T22">月</text:span><text:span text:style-name="T23">31</text:span><text:span text:style-name="T24">日三讀通過，同年</text:span><text:span text:style-name="T25">11</text:span><text:span text:style-name="T26">月</text:span><text:span text:style-name="T27">22</text:span><text:span text:style-name="T28">日經總統公布</text:span><text:span text:style-name="T29">，</text:span><text:span text:style-name="T30">行政院</text:span><text:span text:style-name="T31">並</text:span><text:span text:style-name="T32">於</text:span><text:span text:style-name="T33">107</text:span><text:span text:style-name="T34">年</text:span><text:span text:style-name="T35">1</text:span><text:span text:style-name="T36">月</text:span><text:span text:style-name="T37">29</text:span><text:span text:style-name="T38">日核定</text:span><text:span text:style-name="T39">自</text:span><text:span text:style-name="T40">107</text:span><text:span text:style-name="T41">年</text:span><text:span text:style-name="T42">2</text:span><text:span text:style-name="T43">月</text:span><text:span text:style-name="T44">8</text:span><text:span text:style-name="T45">日正式施行</text:span><text:span text:style-name="T46">。</text:span></text:p>
      <text:p text:style-name="P47"><text:span text:style-name="T48">為吸引</text:span><text:span text:style-name="T49">我國</text:span><text:span text:style-name="T50">產業創新轉型所需之優秀人才，外國人才專法放寬</text:span><text:span text:style-name="T51">外國專業人才來臺簽證、工作、居留相關規定，並優化保險、租稅、退休等待遇，以建構更友善之工作及居留環境，</text:span><text:span text:style-name="T52">提高外國專業人才來臺誘因，</text:span><text:span text:style-name="T53">相關說明如下：</text:span></text:p>
      <text:list text:style-name="LFO16" text:continue-numbering="true">
        <text:list-item>
          <text:p text:style-name="P54">鎖定延攬外國特定專業人才來臺</text:p>
        </text:list-item>
      </text:list>
      <text:p text:style-name="P55">　　為加速國內產業轉型升級，各目的事業主管機關已針對科技、經濟、教育、文化藝術、體育、金融、法律及建築設計等八大領域，鎖定延攬特定人才來臺，舉如：</text:p>
      <text:list text:style-name="LFO16" text:continue-numbering="true">
        <text:list-item>
          <text:list>
            <text:list-item>
              <text:list>
                <text:list-item>
                  <text:p text:style-name="P56">科技領域：在奈米、人工智慧AI、物聯網IoT及虛擬實境VR等尖端技術上具有傑出研發設計或新創實績者。</text:p>
                </text:list-item>
                <text:list-item>
                  <text:p text:style-name="P57">經濟領域：擔任半導體、生技醫材、綠色能源等企業之專業或跨領域整合職務。</text:p>
                </text:list-item>
                <text:list-item>
                  <text:p text:style-name="P58">金融領域：為金融科技FinTech、數位經濟等產業所需之金融專業人才。</text:p>
                </text:list-item>
              </text:list>
            </text:list-item>
          </text:list>
        </text:list-item>
        <text:list-item>
          <text:p text:style-name="P59"><text:span text:style-name="T60">強化提供各類留臺誘因</text:span></text:p>
        </text:list-item>
      </text:list>
      <text:p text:style-name="P61"><text:span text:style-name="T62">　　</text:span><text:span text:style-name="T63">針對外國特定專業人才，給予多項優惠誘因</text:span><text:span text:style-name="T64">：</text:span></text:p>
      <text:list text:style-name="LFO16" text:continue-numbering="true">
        <text:list-item>
          <text:list>
            <text:list-item>
              <text:list>
                <text:list-item>
                  <text:p text:style-name="P65">核發「外國特定專業人才」四證合一之「就業金卡」(工作許可、居留簽證、外僑居留證及重入國許可)，未來<text:soft-page-break/>渠等並可來臺自由尋職及轉換工作。</text:p>
                </text:list-item>
                <text:list-item>
                  <text:p text:style-name="P66">享有首次核准在我國居留，前3年的薪資所得超過300萬元部分折半課稅的租稅優惠。</text:p>
                </text:list-item>
                <text:list-item>
                  <text:p text:style-name="P67">放寬健保納保限制、加強退休保障、放寬配偶及子女申請永久居留之規定、核發成年子女個人工作許可等。</text:p>
                </text:list-item>
              </text:list>
            </text:list-item>
          </text:list>
        </text:list-item>
      </text:list>
      <text:p text:style-name="P68">此外，針對一般外國專業人才亦提供尋職簽證，使得外國人找工作更便利；開放外國自由藝術工作者來臺，允許自由接案與創作；以及開放補習班聘僱具專門知識或技術外國教師等。</text:p>
      <text:list text:style-name="LFO16" text:continue-numbering="true">
        <text:list-item>
          <text:p text:style-name="P69"><text:span text:style-name="T70">建立國家層級攬才入口網</text:span><text:span text:style-name="T71">及</text:span><text:span text:style-name="T72">單一申辦窗口</text:span><text:span text:style-name="T73">，簡化來臺申辦流程</text:span></text:p>
          <text:list text:continue-numbering="true">
            <text:list-item>
              <text:list>
                <text:list-item>
                  <text:p text:style-name="P74"><text:span text:style-name="T75">單一申辦平臺：外國人才專法配套措施已請內政部完成建置</text:span><text:span text:style-name="T76">「外國專業人才申辦窗口平臺」</text:span><text:span text:style-name="T77">(</text:span><text:span text:style-name="T78">連結如下</text:span><text:span text:style-name="T79">：</text:span><text:a xlink:href="https://coa.immigration.gov.tw/coa-frontend/four-in-one/entry/" office:target-frame-name="_top" xlink:show="replace">https://coa.immigration.gov.tw/coa-frontend/four-in-one/entry/</text:a><text:span text:style-name="T80">)</text:span><text:span text:style-name="T81">，提供</text:span><text:span text:style-name="T82">外國特定專業人才於線上申請就業金卡，大幅提高來臺申辦程序之便利性。</text:span></text:p>
                </text:list-item>
                <text:list-item>
                  <text:p text:style-name="P83">為落實「網實合一、鏈結國際」一站式的攬才機制，相關資訊將揭露於國家層級單一攬才入口網「Contact Taiwan」，同時結合經濟部招商投資服務中心，提供專人專責攬才及諮詢服務。</text:p>
                </text:list-item>
              </text:list>
            </text:list-item>
          </text:list>
        </text:list-item>
      </text:list>
      <text:p text:style-name="P84"><text:span text:style-name="T85">　　</text:span><text:span text:style-name="T86">為</text:span><text:span text:style-name="T87">擴大宣導本法，</text:span><text:span text:style-name="T88">國發會</text:span><text:span text:style-name="T89">後續亦</text:span><text:span text:style-name="T90">將召開說明會，邀請</text:span><text:span text:style-name="T91">外國人士、業者及部會與會</text:span><text:span text:style-name="T92">說明及回應。另針對就業金卡部分，</text:span><text:span text:style-name="T93">國發會與相關部會近期將積極引薦</text:span><text:span text:style-name="T94">如</text:span><text:span text:style-name="T95">外籍傑出新創人才及產業尖端研發人才</text:span><text:span text:style-name="T96">，</text:span><text:span text:style-name="T97">提高</text:span><text:span text:style-name="T98">國際宣傳力道。</text:span></text:p>
      <text:p text:style-name="P99"><text:span text:style-name="T100">外國人才專法</text:span><text:span text:style-name="T101">法自今</text:span><text:span text:style-name="T102">(8)</text:span><text:span text:style-name="T103">日正式施行，各項措施均</text:span><text:span text:style-name="T104">可開始</text:span><text:span text:style-name="T105">受理申請，若有相關問題，歡迎洽</text:span><text:span text:style-name="T106">國發</text:span><text:span text:style-name="T107">會或相關窗口詢問</text:span><text:span text:style-name="T108">，</text:span><text:span text:style-name="T109">相關子法及配套措施之資格條件、申請作業流程及</text:span><text:span text:style-name="T110">Q&amp;A</text:span><text:span text:style-name="T111">等</text:span><text:span text:style-name="T112">，</text:span><text:span text:style-name="T113">均可至國發會「外國專業人才延攬及僱用法資訊專頁」查詢</text:span><text:span text:style-name="T114">(</text:span><text:span text:style-name="T115">連結如下</text:span><text:span text:style-name="T116">：</text:span><text:a xlink:href="https://foreigntalentact.ndc.gov.tw" office:target-frame-name="_top" xlink:show="replace"><text:span text:style-name="T117">https://foreigntalentact.ndc.gov.tw</text:span></text:a><text:span text:style-name="T118">)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6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/>
      </text:list-level-style-number>
      <text:list-level-style-number text:level="3" style:num-prefix="(" style:num-suffix=")" style:num-format="1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育幸</meta:initial-creator>
    <dc:creator>win-1432814595223</dc:creator>
    <meta:creation-date>2018-02-08T03:53:00Z</meta:creation-date>
    <dc:date>2018-02-08T03:53:00Z</dc:date>
    <meta:print-date>2018-02-07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