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75in"/>
    </style:style>
    <style:style style:name="T8" style:parent-style-name="預設段落字型" style:family="text">
      <style:text-properties style:font-name-asian="標楷體"/>
    </style:style>
    <style:style style:name="P9"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10"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11" style:parent-style-name="內文" style:family="paragraph">
      <style:paragraph-properties fo:line-height="0.1944in" fo:margin-right="0.3333in" fo:text-indent="3.2486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text-align="center" fo:line-height="0.1944in" fo:margin-left="2.3604in" fo:margin-right="0.3333in" fo:text-indent="-0.1951in">
        <style:tab-stops/>
      </style:paragraph-properties>
      <style:text-properties style:font-name-asian="標楷體" fo:color="#000000"/>
    </style:style>
    <style:style style:name="P21" style:parent-style-name="內文" style:family="paragraph">
      <style:paragraph-properties fo:line-height="0.1944in" fo:margin-right="0.3333in" fo:text-indent="3.2486in"/>
      <style:text-properties style:font-name-asian="標楷體" fo:color="#000000"/>
    </style:style>
    <style:style style:name="P22" style:parent-style-name="內文" style:family="paragraph">
      <style:paragraph-properties style:snap-to-layout-grid="false" fo:text-align="center" fo:margin-top="0.125in" fo:margin-bottom="0.125in" fo:line-height="0.3888in"/>
      <style:text-properties style:font-name-asian="標楷體" fo:font-weight="bold" style:font-weight-asian="bold" style:font-weight-complex="bold" style:letter-kerning="false" fo:font-size="16pt" style:font-size-asian="16pt" style:font-size-complex="16pt"/>
    </style:style>
    <style:style style:name="P23" style:parent-style-name="內文" style:family="paragraph">
      <style:paragraph-properties style:snap-to-layout-grid="false" fo:text-align="justify" fo:margin-top="0.125in" fo:margin-bottom="0.125in" fo:line-height="0.3888in" fo:text-indent="0.3444in"/>
    </style:style>
    <style:style style:name="T24" style:parent-style-name="預設段落字型" style:family="text">
      <style:text-properties style:font-name-asian="標楷體" style:font-weight-complex="bold" style:letter-kerning="false" fo:font-size="14pt" style:font-size-asian="14pt" style:font-size-complex="14pt"/>
    </style:style>
    <style:style style:name="T25" style:parent-style-name="預設段落字型" style:family="text">
      <style:text-properties style:font-name-asian="標楷體" style:font-weight-complex="bold" style:letter-kerning="false" fo:font-size="14pt" style:font-size-asian="14pt" style:font-size-complex="14pt"/>
    </style:style>
    <style:style style:name="T26" style:parent-style-name="預設段落字型" style:family="text">
      <style:text-properties style:font-name-asian="標楷體" style:font-weight-complex="bold" style:letter-kerning="false" fo:font-size="14pt" style:font-size-asian="14pt" style:font-size-complex="14pt"/>
    </style:style>
    <style:style style:name="T27" style:parent-style-name="預設段落字型" style:family="text">
      <style:text-properties style:font-name-asian="標楷體" style:font-weight-complex="bold" style:letter-kerning="false" fo:font-size="14pt" style:font-size-asian="14pt" style:font-size-complex="14pt"/>
    </style:style>
    <style:style style:name="T28" style:parent-style-name="預設段落字型" style:family="text">
      <style:text-properties style:font-name-asian="標楷體" style:font-weight-complex="bold" style:letter-kerning="false" fo:font-size="14pt" style:font-size-asian="14pt" style:font-size-complex="14pt"/>
    </style:style>
    <style:style style:name="T29" style:parent-style-name="預設段落字型" style:family="text">
      <style:text-properties style:font-name-asian="標楷體" style:font-weight-complex="bold" style:letter-kerning="false" fo:font-size="14pt" style:font-size-asian="14pt" style:font-size-complex="14pt"/>
    </style:style>
    <style:style style:name="T30" style:parent-style-name="預設段落字型" style:family="text">
      <style:text-properties style:font-name-asian="標楷體" style:font-weight-complex="bold" style:letter-kerning="false" fo:font-size="14pt" style:font-size-asian="14pt" style:font-size-complex="14pt"/>
    </style:style>
    <style:style style:name="T31" style:parent-style-name="預設段落字型" style:family="text">
      <style:text-properties style:font-name-asian="標楷體" style:font-weight-complex="bold" style:letter-kerning="false" fo:font-size="14pt" style:font-size-asian="14pt" style:font-size-complex="14pt"/>
    </style:style>
    <style:style style:name="T32" style:parent-style-name="預設段落字型" style:family="text">
      <style:text-properties style:font-name-asian="標楷體" style:font-weight-complex="bold" style:letter-kerning="false" fo:font-size="14pt" style:font-size-asian="14pt" style:font-size-complex="14pt"/>
    </style:style>
    <style:style style:name="T33" style:parent-style-name="預設段落字型" style:family="text">
      <style:text-properties style:font-name-asian="標楷體" style:font-weight-complex="bold" style:letter-kerning="false" fo:font-size="14pt" style:font-size-asian="14pt" style:font-size-complex="14pt"/>
    </style:style>
    <style:style style:name="T34" style:parent-style-name="預設段落字型" style:family="text">
      <style:text-properties style:font-name-asian="標楷體" style:font-weight-complex="bold" style:letter-kerning="false" fo:font-size="14pt" style:font-size-asian="14pt" style:font-size-complex="14pt"/>
    </style:style>
    <style:style style:name="T35" style:parent-style-name="預設段落字型" style:family="text">
      <style:text-properties style:font-name-asian="標楷體" style:font-weight-complex="bold"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style:font-weight-complex="bold"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6pt"/>
    </style:style>
    <style:style style:name="T47" style:parent-style-name="預設段落字型" style:family="text">
      <style:text-properties style:font-name-asian="標楷體" fo:font-size="14pt" style:font-size-asian="14pt" style:font-size-complex="16pt"/>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T52" style:parent-style-name="預設段落字型" style:family="text">
      <style:text-properties style:font-name-asian="標楷體" style:font-weight-complex="bold" style:letter-kerning="false"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T54" style:parent-style-name="預設段落字型" style:family="text">
      <style:text-properties style:font-name-asian="標楷體" fo:font-size="14pt" style:font-size-asian="14pt" style:font-size-complex="16pt"/>
    </style:style>
    <style:style style:name="T55" style:parent-style-name="預設段落字型" style:family="text">
      <style:text-properties style:font-name-asian="標楷體" fo:font-size="14pt" style:font-size-asian="14pt" style:font-size-complex="16pt"/>
    </style:style>
    <style:style style:name="T56" style:parent-style-name="預設段落字型" style:family="text">
      <style:text-properties style:font-name-asian="標楷體" fo:font-size="14pt" style:font-size-asian="14pt" style:font-size-complex="16pt"/>
    </style:style>
    <style:style style:name="T57" style:parent-style-name="預設段落字型" style:family="text">
      <style:text-properties style:font-name-asian="標楷體" fo:font-size="14pt" style:font-size-asian="14pt" style:font-size-complex="16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font-weight-complex="bold"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T61" style:parent-style-name="預設段落字型" style:family="text">
      <style:text-properties style:font-name-asian="標楷體" style:font-weight-complex="bold" style:letter-kerning="false" fo:font-size="14pt" style:font-size-asian="14pt" style:font-size-complex="14pt"/>
    </style:style>
    <style:style style:name="T62" style:parent-style-name="預設段落字型" style:family="text">
      <style:text-properties style:font-name-asian="標楷體" style:font-weight-complex="bold" style:letter-kerning="false" fo:font-size="14pt" style:font-size-asian="14pt" style:font-size-complex="14pt"/>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style:font-weight-complex="bold" style:letter-kerning="false"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P81" style:parent-style-name="內文" style:family="paragraph">
      <style:paragraph-properties style:snap-to-layout-grid="false" fo:text-align="justify" fo:margin-bottom="0.125in" fo:line-height="0.3888in" fo:text-indent="0.4923in"/>
    </style:style>
    <style:style style:name="T82" style:parent-style-name="預設段落字型" style:family="text">
      <style:text-properties style:font-name-asian="標楷體" style:font-weight-complex="bold"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asian="標楷體" style:font-weight-complex="bold" style:letter-kerning="false" fo:font-size="14pt" style:font-size-asian="14pt" style:font-size-complex="14pt"/>
    </style:style>
    <style:style style:name="T86" style:parent-style-name="預設段落字型" style:family="text">
      <style:text-properties style:font-name-asian="標楷體" style:font-weight-complex="bold" style:letter-kerning="false"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weight-complex="bold" style:letter-kerning="false" fo:font-size="14pt" style:font-size-asian="14pt" style:font-size-complex="14pt"/>
    </style:style>
    <style:style style:name="T103" style:parent-style-name="預設段落字型" style:family="text">
      <style:text-properties style:font-name-asian="標楷體" style:font-weight-complex="bold" style:letter-kerning="false" fo:font-size="14pt" style:font-size-asian="14pt" style:font-size-complex="14pt"/>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T105" style:parent-style-name="預設段落字型" style:family="text">
      <style:text-properties style:font-name-asian="標楷體" style:font-weight-complex="bold" style:letter-kerning="false" fo:font-size="14pt" style:font-size-asian="14pt" style:font-size-complex="14pt"/>
    </style:style>
    <style:style style:name="T106" style:parent-style-name="預設段落字型" style:family="text">
      <style:text-properties style:font-name-asian="標楷體" style:font-weight-complex="bold" style:letter-kerning="false" fo:font-size="14pt" style:font-size-asian="14pt" style:font-size-complex="14pt"/>
    </style:style>
    <style:style style:name="T107" style:parent-style-name="預設段落字型" style:family="text">
      <style:text-properties style:font-name-asian="標楷體" style:font-weight-complex="bold" style:letter-kerning="false" fo:font-size="14pt" style:font-size-asian="14pt" style:font-size-complex="14pt"/>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T109" style:parent-style-name="預設段落字型" style:family="text">
      <style:text-properties style:font-name-asian="標楷體" style:font-weight-complex="bold" style:letter-kerning="false" fo:font-size="14pt" style:font-size-asian="14pt" style:font-size-complex="14pt"/>
    </style:style>
    <style:style style:name="T110" style:parent-style-name="預設段落字型" style:family="text">
      <style:text-properties style:font-name-asian="標楷體" style:font-weight-complex="bold" style:letter-kerning="false" fo:font-size="14pt" style:font-size-asian="14pt" style:font-size-complex="14pt"/>
    </style:style>
    <style:style style:name="T111" style:parent-style-name="預設段落字型" style:family="text">
      <style:text-properties style:font-name-asian="標楷體" style:font-weight-complex="bold" style:letter-kerning="false" fo:font-size="14pt" style:font-size-asian="14pt" style:font-size-complex="14pt"/>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T113" style:parent-style-name="預設段落字型" style:family="text">
      <style:text-properties style:font-name-asian="標楷體" style:font-weight-complex="bold" style:letter-kerning="false" fo:font-size="14pt" style:font-size-asian="14pt" style:font-size-complex="14pt"/>
    </style:style>
    <style:style style:name="T114" style:parent-style-name="預設段落字型" style:family="text">
      <style:text-properties style:font-name-asian="標楷體" style:font-weight-complex="bold" style:letter-kerning="false" fo:font-size="14pt" style:font-size-asian="14pt" style:font-size-complex="14pt"/>
    </style:style>
    <style:style style:name="T115" style:parent-style-name="預設段落字型" style:family="text">
      <style:text-properties style:font-name-asian="標楷體" style:font-weight-complex="bold" style:letter-kerning="false" fo:font-size="14pt" style:font-size-asian="14pt" style:font-size-complex="14pt"/>
    </style:style>
    <style:style style:name="T116" style:parent-style-name="預設段落字型" style:family="text">
      <style:text-properties style:font-name-asian="標楷體" style:font-weight-complex="bold" style:letter-kerning="fals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weight-complex="bold" style:letter-kerning="false"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text-align="justify" fo:margin-bottom="0.125in" fo:line-height="0.3888in" fo:text-indent="0.4923in"/>
      <style:text-properties style:font-name-asian="標楷體" fo:font-size="14pt" style:font-size-asian="14pt" style:font-size-complex="14pt"/>
    </style:style>
    <style:style style:name="P137" style:parent-style-name="內文" style:family="paragraph">
      <style:paragraph-properties style:snap-to-layout-grid="false" fo:text-align="justify" fo:margin-bottom="0.125in" fo:line-height="0.3888in" fo:text-indent="0.4923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fo:text-align="justify" fo:margin-bottom="0.125in" fo:line-height="0.3888in" fo:text-indent="0.4923in"/>
      <style:text-properties style:font-name-asian="標楷體" fo:font-size="14pt" style:font-size-asian="14pt" style:font-size-complex="14pt"/>
    </style:style>
    <style:style style:name="P231" style:parent-style-name="內文" style:family="paragraph">
      <style:paragraph-properties style:snap-to-layout-grid="false" fo:text-align="justify" fo:margin-bottom="0.125in" fo:line-height="0.3888in" fo:text-indent="0.4923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圖片 12" text:anchor-type="paragraph" svg:x="-0.01528in" svg:y="-0.01042in" svg:width="1.23542in" svg:height="0.24514in" style:rel-width="scale" style:rel-height="scale"><draw:image xlink:href="media/image1.png" xlink:type="simple" xlink:show="embed" xlink:actuate="onLoad"/><svg:title/><svg:desc/></draw:frame></text:span></text:p>
      <text:p text:style-name="P9">國家發展委員會<text:s/>新聞稿</text:p>
      <text:p text:style-name="P10"/>
      <text:p text:style-name="P11"><text:span text:style-name="T12">發布日期：</text:span><text:span text:style-name="T13">10</text:span><text:span text:style-name="T14">7</text:span><text:span text:style-name="T15">年</text:span><text:span text:style-name="T16">2</text:span><text:span text:style-name="T17">月</text:span><text:span text:style-name="T18">8</text:span><text:span text:style-name="T19">日</text:span></text:p>
      <text:p text:style-name="P20">聯<text:s/>絡<text:s/>人：莊明芬、莊盈志</text:p>
      <text:p text:style-name="P21">聯絡電話：(02)23165300分機6802、6850</text:p>
      <text:p text:style-name="P22">推動服務型智慧政府，提供便捷服務</text:p>
      <text:p text:style-name="P23"><text:span text:style-name="T24">國家發展委員會副主任委員曾旭正表示，</text:span><text:span text:style-name="T25">配合行政院「數位國家・創新經濟發展方案」，扣合國際發展趨勢推動政府數位服務轉型，</text:span><text:span text:style-name="T26">國發會</text:span><text:span text:style-name="T27">規</text:span><text:span text:style-name="T28">劃</text:span><text:span text:style-name="T29">「</text:span><text:span text:style-name="T30">服務型智慧政府</text:span><text:span text:style-name="T31">」</text:span><text:span text:style-name="T32">(</text:span><text:span text:style-name="T33">Service<text:s/></text:span><text:span text:style-name="T34">Smart</text:span><text:span text:style-name="T35"><text:s/></text:span><text:span text:style-name="T36">Government</text:span><text:span text:style-name="T37">)</text:span><text:span text:style-name="T38"><text:s/></text:span><text:span text:style-name="T39">106-109</text:span><text:span text:style-name="T40">年</text:span><text:span text:style-name="T41">，</text:span><text:span text:style-name="T42">推動</text:span><text:span text:style-name="T43">重點</text:span><text:span text:style-name="T44">包</text:span><text:span text:style-name="T45">含訂定</text:span><text:span text:style-name="T46">智</text:span><text:span text:style-name="T47">慧政府所需之</text:span><text:span text:style-name="T48">基礎技術標準</text:span><text:span text:style-name="T49">與</text:span><text:span text:style-name="T50">完備</text:span><text:span text:style-name="T51">基礎建設</text:span><text:span text:style-name="T52">等</text:span><text:span text:style-name="T53">，</text:span><text:span text:style-name="T54">將</text:span><text:span text:style-name="T55">著重於串聯應用各機關</text:span><text:span text:style-name="T56">的</text:span><text:span text:style-name="T57">資料，</text:span><text:span text:style-name="T58">以</text:span><text:span text:style-name="T59">輔助</text:span><text:span text:style-name="T60">機</text:span><text:span text:style-name="T61">關推展</text:span><text:span text:style-name="T62">施政</text:span><text:span text:style-name="T63">服</text:span><text:span text:style-name="T64">務</text:span><text:span text:style-name="T65">，</text:span><text:span text:style-name="T66">進</text:span><text:span text:style-name="T67">而以人民為主，</text:span><text:span text:style-name="T68">發展一站</text:span><text:span text:style-name="T69">式</text:span><text:span text:style-name="T70">整合服務</text:span><text:span text:style-name="T71">，</text:span><text:span text:style-name="T72">人民將可透過</text:span><text:span text:style-name="T73">便</text:span><text:span text:style-name="T74">捷的</text:span><text:span text:style-name="T75">管道，</text:span><text:span text:style-name="T76">取</text:span><text:span text:style-name="T77">得政府所提供之各項</text:span><text:span text:style-name="T78">智</text:span><text:span text:style-name="T79">慧</text:span><text:span text:style-name="T80">服務。</text:span></text:p>
      <text:p text:style-name="P81"><text:span text:style-name="T82">為推動服務型智慧政府，</text:span><text:span text:style-name="T83">國發會於</text:span><text:span text:style-name="T84">本</text:span><text:span text:style-name="T85">(107)</text:span><text:span text:style-name="T86">年</text:span><text:span text:style-name="T87">2</text:span><text:span text:style-name="T88">月</text:span><text:span text:style-name="T89">7</text:span><text:span text:style-name="T90">日在</text:span><text:span text:style-name="T91">臺</text:span><text:span text:style-name="T92">大醫院國際會議中心舉辦「</text:span><text:span text:style-name="T93">全國資訊主管聯席會</text:span><text:span text:style-name="T94">第</text:span><text:span text:style-name="T95">3</text:span><text:span text:style-name="T96">次會議</text:span><text:span text:style-name="T97">」，</text:span><text:span text:style-name="T98">安排</text:span><text:span text:style-name="T99">國內外</text:span><text:span text:style-name="T100">政府機關及民間</text:span><text:span text:style-name="T101">專家</text:span><text:span text:style-name="T102">學者分享</text:span><text:span text:style-name="T103">其</text:span><text:span text:style-name="T104">推</text:span><text:span text:style-name="T105">動</text:span><text:span text:style-name="T106">智</text:span><text:span text:style-name="T107">慧政府</text:span><text:span text:style-name="T108">經驗</text:span><text:span text:style-name="T109">與</text:span><text:span text:style-name="T110">面</text:span><text:span text:style-name="T111">臨</text:span><text:span text:style-name="T112">挑戰</text:span><text:span text:style-name="T113">的因</text:span><text:span text:style-name="T114">應策略</text:span><text:span text:style-name="T115">等</text:span><text:span text:style-name="T116">議題</text:span><text:span text:style-name="T117">，</text:span><text:span text:style-name="T118">並</text:span><text:span text:style-name="T119">邀請全國</text:span><text:span text:style-name="T120">資訊主管</text:span><text:span text:style-name="T121">與</text:span><text:span text:style-name="T122">會</text:span><text:span text:style-name="T123">，</text:span><text:span text:style-name="T124">期</text:span><text:span text:style-name="T125">以多元視角</text:span><text:span text:style-name="T126">拓</text:span><text:span text:style-name="T127">展</text:span><text:span text:style-name="T128">主</text:span><text:span text:style-name="T129">動、</text:span><text:span text:style-name="T130">創新</text:span><text:span text:style-name="T131">之</text:span><text:span text:style-name="T132">政府</text:span><text:span text:style-name="T133">服</text:span><text:span text:style-name="T134">務</text:span><text:span text:style-name="T135">。</text:span></text:p>
      <text:p text:style-name="P136">會議上午場次，由荷蘭中央統計局都市資料中心主任Robert Hermans分享荷蘭推動智慧政府經驗與挑戰因應策略，例如運用資料分析技巧，改善交通壅塞等施政議題，同時協助發展資料服務產業。續由新加坡大學電子政府領袖中心主任Ashok<text:s/>Kumar Seetharaman分享數位經濟發展趨勢，倡議政府與民間於數位經濟潮流下，應共同合作以創造服務新價值。</text:p>
      <text:p text:style-name="P137"><text:span text:style-name="T138">會議下午場次，</text:span><text:span text:style-name="T139">由</text:span><text:span text:style-name="T140">內政部戶政司司長張琬宜分享智慧政府實踐經驗，</text:span><text:span text:style-name="T141">其</text:span><text:span text:style-name="T142">以戶政一站式服務為例，</text:span><text:span text:style-name="T143">未</text:span><text:span text:style-name="T144">來將</text:span><text:span text:style-name="T145">整合</text:span><text:span text:style-name="T146">資訊服務系統資料與跨機關流通資料，改造</text:span><text:span text:style-name="T147">數</text:span><text:span text:style-name="T148">位</text:span><text:span text:style-name="T149">政府服務流程，</text:span><text:span text:style-name="T150">精進政府</text:span><text:span text:style-name="T151">服務遞送</text:span><text:span text:style-name="T152">方式</text:span><text:span text:style-name="T153">，</text:span><text:span text:style-name="T154">節省民眾奔波多機關的時間及簡</text:span><text:soft-page-break/><text:span text:style-name="T155">化行政流程，提供</text:span><text:span text:style-name="T156">民眾</text:span><text:span text:style-name="T157">便</text:span><text:span text:style-name="T158">捷</text:span><text:span text:style-name="T159">的戶政</text:span><text:span text:style-name="T160">服務。</text:span><text:span text:style-name="T161">續</text:span><text:span text:style-name="T162">由</text:span><text:span text:style-name="T163">桃園市政府研究發展考核委員會</text:span><text:span text:style-name="T164">主任委員</text:span><text:span text:style-name="T165">詹賀舜</text:span><text:span text:style-name="T166">分</text:span><text:span text:style-name="T167">享</text:span><text:span text:style-name="T168">經</text:span><text:span text:style-name="T169">由</text:span><text:span text:style-name="T170">智慧城市</text:span><text:span text:style-name="T171">的</text:span><text:span text:style-name="T172">推動過程</text:span><text:span text:style-name="T173">，</text:span><text:span text:style-name="T174">有助於</text:span><text:span text:style-name="T175">強</text:span><text:span text:style-name="T176">化</text:span><text:span text:style-name="T177">網路頻寬</text:span><text:span text:style-name="T178">基</text:span><text:span text:style-name="T179">礎建</text:span><text:span text:style-name="T180">設</text:span><text:span text:style-name="T181">、</text:span><text:span text:style-name="T182">整</text:span><text:span text:style-name="T183">合</text:span><text:span text:style-name="T184">跨</text:span><text:span text:style-name="T185">域</text:span><text:span text:style-name="T186">資</text:span><text:span text:style-name="T187">料</text:span><text:span text:style-name="T188">、</text:span><text:span text:style-name="T189">發展綠能環境</text:span><text:span text:style-name="T190">，</text:span><text:span text:style-name="T191">提</text:span><text:span text:style-name="T192">供民</text:span><text:span text:style-name="T193">眾</text:span><text:span text:style-name="T194">智</text:span><text:span text:style-name="T195">慧生活</text:span><text:span text:style-name="T196">服務</text:span><text:span text:style-name="T197">，</text:span><text:span text:style-name="T198">並營造</text:span><text:span text:style-name="T199">永</text:span><text:span text:style-name="T200">續</text:span><text:span text:style-name="T201">發</text:span><text:span text:style-name="T202">展的宜居環境</text:span><text:span text:style-name="T203">。</text:span><text:span text:style-name="T204">最</text:span><text:span text:style-name="T205">後由</text:span><text:span text:style-name="T206">民間</text:span><text:span text:style-name="T207">資深圖客</text:span><text:span text:style-name="T208">鄧東波</text:span><text:span text:style-name="T209">分享</text:span><text:span text:style-name="T210">以資料驅動智慧政府服務，</text:span><text:span text:style-name="T211">他</text:span><text:span text:style-name="T212">認為</text:span><text:span text:style-name="T213">建立資料標準與共通語彙，可跨領域整合資料，</text:span><text:span text:style-name="T214">提供</text:span><text:span text:style-name="T215">貼近</text:span><text:span text:style-name="T216">民</text:span><text:span text:style-name="T217">眾需求</text:span><text:span text:style-name="T218">的</text:span><text:span text:style-name="T219">智慧化</text:span><text:span text:style-name="T220">公共服務</text:span><text:span text:style-name="T221">，例</text:span><text:span text:style-name="T222">如應用</text:span><text:span text:style-name="T223">AI</text:span><text:span text:style-name="T224">農業數據建立經營模式</text:span><text:span text:style-name="T225">、</text:span><text:span text:style-name="T226">農</text:span><text:span text:style-name="T227">產</text:span><text:span text:style-name="T228">品從農場</text:span><text:span text:style-name="T229">到餐桌追溯安全系統等智能服務。</text:span></text:p>
      <text:p text:style-name="P230">國發會表示此次會議藉由國內外政府與民間應用資料推動智慧服務等經驗，可作為政府應用資料發展智慧政府服務之參考，藉以打造便捷與透明的服務型智慧政府。</text:p>
      <text:p text:style-name="P231"><text:span text:style-name="T232">資訊主管聯席會係資訊主管的溝通平臺，為政府機關間扮演資訊政策研議、執行、推廣及改善的溝通管道，該會議將持續促進跨機關政策溝通與合作，以凝聚</text:span><text:span text:style-name="T233">推動</text:span><text:span text:style-name="T234">政府資訊政策</text:span><text:span text:style-name="T235">共識</text:span><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EPD</meta:initial-creator>
    <dc:creator>win-1432814595223</dc:creator>
    <meta:creation-date>2018-02-08T02:47:00Z</meta:creation-date>
    <dc:date>2018-02-08T02:47:00Z</dc:date>
    <meta:print-date>2018-02-01T08:34: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