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1944in" fo:text-indent="2.7548in"/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line-height="0.1944in" fo:text-indent="2.7548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1944in" fo:text-indent="2.7548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125in" fo:line-height="0.3472in" fo:text-indent="0.4486in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top="0.125in" fo:line-height="0.3472in" fo:text-indent="0.4486in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margin-top="0.125in" fo:line-height="0.3472in" fo:text-indent="0.4486in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margin-top="0.125in" fo:line-height="0.3472in" fo:text-indent="0.448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margin-top="0.125in" fo:line-height="0.3472in" fo:text-indent="0.4486in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/>
      <text:p text:style-name="P7">發布日期：107年2月8日</text:p>
      <text:p text:style-name="P8">聯 絡 人：李處長奇、吳美雲</text:p>
      <text:p text:style-name="P9">聯絡電話：02-23560830、23165300轉6620</text:p>
      <text:p text:style-name="P10">106年行政院管制計畫執行成效</text:p>
      <text:p text:style-name="P11"><text:span text:style-name="T12">國家發展委員會於今</text:span><text:span text:style-name="T13">(</text:span><text:span text:style-name="T14">8)日第</text:span><text:span text:style-name="T15">50</text:span><text:span text:style-name="T16">次委員會議，</text:span><text:span text:style-name="T17">報告</text:span><text:span text:style-name="T18">106年行政院管制計畫執行情形</text:span><text:span text:style-name="T19">，</text:span><text:span text:style-name="T20">並</text:span><text:span text:style-name="T21">就目前</text:span><text:span text:style-name="T22">各級列管</text:span><text:span text:style-name="T23">計畫</text:span><text:span text:style-name="T24">之</text:span><text:span text:style-name="T25">執行情形進行說明</text:span><text:span text:style-name="T26">。</text:span><text:span text:style-name="T27">國發會陳</text:span><text:span text:style-name="T28">主任委員</text:span><text:span text:style-name="T29">美伶</text:span><text:span text:style-name="T30">感謝</text:span><text:span text:style-name="T31">各主管部會的努力</text:span><text:span text:style-name="T32">，</text:span><text:span text:style-name="T33">預算執行率較</text:span><text:span text:style-name="T34">前一年提升，</text:span><text:span text:style-name="T35">並促請</text:span><text:span text:style-name="T36">針對計畫預算執行未符合</text:span><text:span text:style-name="T37">預期</text:span><text:span text:style-name="T38">者，</text:span><text:span text:style-name="T39">研擬有效因應對策，並適時善用</text:span><text:span text:style-name="T40">國發會及工程會的</text:span><text:span text:style-name="T41">現有協調機制解決計畫執行困難</text:span><text:span text:style-name="T42">，</text:span><text:span text:style-name="T43">以順利達成政策</text:span><text:span text:style-name="T44">目標</text:span><text:span text:style-name="T45">。</text:span></text:p>
      <text:p text:style-name="P46"><text:span text:style-name="T47">106年行政院所屬各機關列管計畫</text:span><text:span text:style-name="T48">共計</text:span><text:span text:style-name="T49">1,401項，全年可支用預算</text:span><text:span text:style-name="T50">約</text:span><text:span text:style-name="T51">新臺幣（以下同）8,80</text:span><text:span text:style-name="T52">4</text:span><text:span text:style-name="T53">億元。整體預算達成率93.45％，較105年提升1.74個百分點。</text:span><text:span text:style-name="T54">其中，</text:span><text:span text:style-name="T55">公共建設</text:span><text:span text:style-name="T56">計畫</text:span><text:span text:style-name="T57">預算達成率</text:span><text:span text:style-name="T58">為</text:span><text:span text:style-name="T59">88.85％，</text:span><text:span text:style-name="T60">較105年大幅提升5.86個百分點</text:span><text:span text:style-name="T61">，</text:span><text:span text:style-name="T62">未執行數</text:span><text:span text:style-name="T63">更</text:span><text:span text:style-name="T64">較105年下降231億元。</text:span><text:span text:style-name="T65">完成了</text:span><text:span text:style-name="T66">臺灣戲曲中心</text:span><text:span text:style-name="T67">、</text:span><text:span text:style-name="T68">台9線南迴公路金崙大橋</text:span><text:span text:style-name="T69">、</text:span><text:span text:style-name="T70">屏東市區段鐵路高架化</text:span><text:span text:style-name="T71">及</text:span><text:span text:style-name="T72">西濱快速公路王功至芳苑</text:span><text:span text:style-name="T73">段等</text:span><text:span text:style-name="T74">多項</text:span><text:span text:style-name="T75">重要執行成果</text:span><text:span text:style-name="T76">。</text:span></text:p>
      <text:p text:style-name="P77"><text:span text:style-name="T78">國發會表示，</text:span><text:span text:style-name="T79">上開計畫</text:span><text:span text:style-name="T80">具</text:span><text:span text:style-name="T81">重</text:span><text:span text:style-name="T82">大</text:span><text:span text:style-name="T83">性</text:span><text:span text:style-name="T84">及</text:span><text:span text:style-name="T85">優先性</text:span><text:span text:style-name="T86">者，由</text:span><text:span text:style-name="T87">行政院</text:span><text:span text:style-name="T88">直接</text:span><text:span text:style-name="T89">協調排除障礙</text:span><text:span text:style-name="T90">，並</text:span><text:span text:style-name="T91">控</text:span><text:span text:style-name="T92">管</text:span><text:span text:style-name="T93">執行進度</text:span><text:span text:style-name="T94">。</text:span><text:span text:style-name="T95">106年院管計畫共計50項，年度可支用預算數約1,880億元</text:span><text:span text:style-name="T96">，</text:span><text:span text:style-name="T97">預算達成率</text:span><text:span text:style-name="T98">為</text:span><text:span text:style-name="T99">94.50％，較105年提升1.89</text:span><text:span text:style-name="T100">個百分點，更</text:span><text:span text:style-name="T101">高於前5年平均(94.22％)。</text:span><text:span text:style-name="T102">顯見</text:span><text:span text:style-name="T103">透過行政院層級跨部會協調，可確實提升</text:span><text:span text:style-name="T104">計畫</text:span><text:span text:style-name="T105">執行力。</text:span></text:p>
      <text:p text:style-name="P106">近年公共建設計畫預算占整體預算5成左右，但預算達<text:soft-page-break/>成率偏低，國發會因而於107年元月啟動「公共建設計畫審議、預警及退場機制」，初步篩選各部會重點計畫，並提出預警。未來將與工程會共同合作，透過機動查證及實地查證，協調解決問題，甚至提前預見問題，有效落實及監督執行績效，以加速推動各項重大公共建設。</text:p>
      <text:p text:style-name="P107"><text:span text:style-name="T108">國發會強調，</text:span><text:span text:style-name="T109">為</text:span><text:span text:style-name="T110">確實連結在地需求</text:span><text:span text:style-name="T111">，帶動經濟成長動能，</text:span><text:span text:style-name="T112">賴院長清德自106年11月起</text:span><text:span text:style-name="T113">即</text:span><text:span text:style-name="T114">率行政團隊至</text:span><text:span text:style-name="T115">各縣市</text:span><text:span text:style-name="T116">傾聽地方面臨的問題，建立直接溝通橋梁</text:span><text:span text:style-name="T117">，</text:span><text:span text:style-name="T118">以</text:span><text:span text:style-name="T119">順利推展各項政務。</text:span><text:span text:style-name="T120">也</text:span><text:span text:style-name="T121">請各部會</text:span><text:span text:style-name="T122">務必</text:span><text:span text:style-name="T123">遵照院長訪視地方之指示，督導所屬</text:span><text:span text:style-name="T124">機關</text:span><text:span text:style-name="T125">協助地方政府按實際需求詳實規劃，提出確實可行之計畫，並</text:span><text:span text:style-name="T126">落實業務執行，以展現政府</text:span><text:span text:style-name="T127">施政</text:span><text:span text:style-name="T128">的效能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3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世龍</meta:initial-creator>
    <dc:creator>win-1432814595223</dc:creator>
    <meta:creation-date>2018-02-08T02:42:00Z</meta:creation-date>
    <dc:date>2018-02-08T02:42:00Z</dc:date>
    <meta:print-date>2018-02-06T04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