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fo:color="#000000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 fo:line-height="0.3472in" fo:margin-left="0.0833in" fo:text-indent="0.276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line-height="0.3472in" fo:margin-left="0.3333in" fo:text-indent="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" style:parent-style-name="註腳參照" style:family="text">
      <style:text-properties style:font-name="Times New Roman" style:font-name-asian="標楷體" style:font-name-complex="Times New Roman" fo:color="#000000" style:text-position="0% 100%" fo:font-size="8pt" style:font-size-asian="8pt" style:font-size-complex="8pt" fo:background-color="#FFFFFF"/>
    </style:style>
    <style:style style:name="P23" style:parent-style-name="註腳文字" style:family="paragraph">
      <style:paragraph-properties fo:line-height="0.1666in" fo:margin-left="0.1111in" fo:text-indent="-0.1111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72" style:parent-style-name="內文" style:family="paragraph">
      <style:paragraph-properties style:snap-to-layout-grid="false" fo:margin-top="0.125in" fo:line-height="0.3472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5" style:parent-style-name="註腳文字" style:family="paragraph">
      <style:paragraph-properties fo:margin-left="0.0986in" fo:text-indent="-0.098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line-height="0.3472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fo:line-height="0.3472in" fo:margin-left="0.3333in" fo:text-indent="0.388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註腳參照" style:family="text">
      <style:text-properties style:font-name="Times New Roman" style:font-name-asian="標楷體" style:font-name-complex="Times New Roman" fo:color="#000000" style:text-position="0% 100%" fo:font-size="8pt" style:font-size-asian="8pt" style:font-size-complex="8pt" fo:background-color="#FFFFFF"/>
    </style:style>
    <style:style style:name="P92" style:parent-style-name="註腳文字" style:family="paragraph">
      <style:paragraph-properties fo:line-height="0.1666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註腳參照" style:family="text">
      <style:text-properties style:font-name="Times New Roman" style:font-name-asian="標楷體" style:font-name-complex="Times New Roman" fo:color="#000000" style:text-position="0% 100%" fo:font-size="8pt" style:font-size-asian="8pt" style:font-size-complex="8pt" fo:background-color="#FFFFFF"/>
    </style:style>
    <style:style style:name="P122" style:parent-style-name="註腳文字" style:family="paragraph">
      <style:paragraph-properties fo:line-height="0.1666in" fo:margin-left="0.1111in" fo:text-indent="-0.1111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language-asian="ja" style:country-asian="JP"/>
    </style:style>
    <style:style style:name="T124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25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26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27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28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29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30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32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35" style:parent-style-name="預設段落字型" style:family="text">
      <style:text-properties style:font-name="微軟正黑體" style:font-name-asian="微軟正黑體" fo:font-size="9pt" style:font-size-asian="9pt" style:font-size-complex="9pt" style:language-asian="ja" style:country-asian="JP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125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125in" fo:line-height="0.3472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125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125in" fo:line-height="0.3472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125in" fo:line-height="0.3472in" fo:margin-left="0.3333in" fo:text-indent="0.388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註腳參照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7年1月4日</text:p>
      <text:p text:style-name="P8">聯<text:s/>絡<text:s/>人：林至美、趙偉慈</text:p>
      <text:p text:style-name="P9">聯絡電話：2316-5379、2316-5425</text:p>
      <text:p text:style-name="P10">日本推動「育人革命」政策<text:s text:c="2"/>建構活躍安心社會</text:p>
      <text:p text:style-name="P11">日本於2017年12月8日內閣會議通過「新經濟政策套案」，該套案涵蓋「育人革命」及「生產力革命」兩大支柱。其中「育人革命」政策包含從出生、教育、就業到老年安養，建構活躍安心社會，與賴院長年終記者會所提今(107)年施政主軸-「生生不息」相符。以下就日本「育人革命」主要政策說明如下：<text:s/></text:p>
      <text:p text:style-name="P12">一、提供免費幼兒教育</text:p>
      <text:p text:style-name="P13"><text:span text:style-name="T14">安倍政府</text:span><text:span text:style-name="T15">針對</text:span><text:span text:style-name="T16">5</text:span><text:span text:style-name="T17">歲以下幼兒，自</text:span><text:span text:style-name="T18">3</text:span><text:span text:style-name="T19">年前</text:span><text:span text:style-name="T20">即</text:span><text:span text:style-name="T21">參照英、法、韓</text:span><text:span text:style-name="T22"><text:note text:note-class="footnote" text:id="_ftn0"><text:note-citation>1</text:note-citation><text:note-body><text:p text:style-name="P23"><text:span text:style-name="T24"><text:s/></text:span><text:span text:style-name="T25">例如英、法、韓等國3-5歲幼兒教育，皆</text:span><text:span text:style-name="T26">以</text:span><text:span text:style-name="T27">不排富</text:span><text:span text:style-name="T28">方式</text:span><text:span text:style-name="T29">免費</text:span><text:span text:style-name="T30">提供</text:span><text:span text:style-name="T31">，特別是英國義務教育</text:span><text:span text:style-name="T32">起始</text:span><text:span text:style-name="T33">年齡</text:span><text:span text:style-name="T34">為</text:span><text:span text:style-name="T35">5歲。</text:span></text:p></text:note-body></text:note></text:span><text:span text:style-name="T36">等國經驗，推動年收入未達納稅標準</text:span><text:span text:style-name="T37">之</text:span><text:span text:style-name="T38">家庭</text:span><text:span text:style-name="T39">，</text:span><text:span text:style-name="T40">第</text:span><text:span text:style-name="T41">3</text:span><text:span text:style-name="T42">胎保育費用免費，</text:span><text:span text:style-name="T43">未來</text:span><text:span text:style-name="T44">將擴大範圍自第</text:span><text:span text:style-name="T45">2</text:span><text:span text:style-name="T46">胎幼兒適用</text:span><text:span text:style-name="T47">。另</text:span><text:span text:style-name="T48">對於</text:span><text:span text:style-name="T49">有</text:span><text:span text:style-name="T50">0</text:span><text:span text:style-name="T51">到</text:span><text:span text:style-name="T52">1</text:span><text:span text:style-name="T53">歲幼兒</text:span><text:span text:style-name="T54">的</text:span><text:span text:style-name="T55">家庭，為推動家庭與職場衡</text:span><text:span text:style-name="T56">平</text:span><text:span text:style-name="T57">之</text:span><text:span text:style-name="T58">政策，</text:span><text:span text:style-name="T59">也將</text:span><text:span text:style-name="T60">規劃</text:span><text:span text:style-name="T61">短工時等多元</text:span><text:span text:style-name="T62">化</text:span><text:span text:style-name="T63">工作型態，</text:span><text:span text:style-name="T64">及</text:span><text:span text:style-name="T65">易返職場的育嬰留停</text:span><text:span text:style-name="T66">相關</text:span><text:span text:style-name="T67">措施</text:span><text:span text:style-name="T68">。</text:span><text:span text:style-name="T69">對於世界各國義務教育年限向下延伸、幼兒教育免費</text:span><text:span text:style-name="T70">制度等政策</text:span><text:span text:style-name="T71">亦進行研究。</text:span></text:p>
      <text:p text:style-name="P72"><text:span text:style-name="T73">二、減少「待機兒童」</text:span><text:span text:style-name="T74"><text:note text:note-class="footnote" text:id="_ftn1"><text:note-citation>2</text:note-citation><text:note-body><text:p text:style-name="P75"><text:span text:style-name="T76"><text:s/></text:span><text:span text:style-name="T77">因保育設施不足，無法進入保育園，但家長卻必須要工作，只能在家等待，無人照顧的情形下恐成為社會問題的兒童。</text:span></text:p></text:note-body></text:note></text:span><text:span text:style-name="T78">數量</text:span></text:p>
      <text:p text:style-name="P79">比起免費幼兒教育，日本民眾更希望優先減少「待機兒童」數量，為使日本女性就業率能達80%，安倍政府計畫在2018至2022年5年間，提供32萬人次的兒童保育名額，這些政策都將在「安心育兒計畫」中規劃，同時為改善保育員薪資較其他產業為低，所引發的離職現象，日本人事總處將配合政策加薪，自2019<text:soft-page-break/>年4月開始提高保育員薪資1%(每月約3,000日圓)</text:p>
      <text:p text:style-name="P80">三、降低高等教育費用</text:p>
      <text:p text:style-name="P81"><text:span text:style-name="T82">高等教育是</text:span><text:span text:style-name="T83">培育優質人才、</text:span><text:span text:style-name="T84">提升國家競爭力的原動力</text:span><text:span text:style-name="T85">，</text:span><text:span text:style-name="T86">因此</text:span><text:span text:style-name="T87">，</text:span><text:span text:style-name="T88">此次改革</text:span><text:span text:style-name="T89">除持續擴大授課費用減免外，</text:span><text:span text:style-name="T90">獎學金</text:span><text:span text:style-name="T91"><text:note text:note-class="footnote" text:id="_ftn2"><text:note-citation>3</text:note-citation><text:note-body><text:p text:style-name="P92"><text:span text:style-name="T93"><text:s/></text:span><text:span text:style-name="T94">日本「獎學金」制度類似</text:span><text:span text:style-name="T95">臺灣</text:span><text:span text:style-name="T96">助學貸款，但申請者成績須達一定標準。</text:span></text:p></text:note-body></text:note></text:span><text:span text:style-name="T97">制度</text:span><text:span text:style-name="T98">也</text:span><text:span text:style-name="T99">朝無利息</text:span><text:span text:style-name="T100">、</text:span><text:span text:style-name="T101">還款制度彈性設計</text:span><text:span text:style-name="T102">(</text:span><text:span text:style-name="T103">如配合</text:span><text:span text:style-name="T104">未來</text:span><text:span text:style-name="T105">所得連動</text:span><text:span text:style-name="T106">)</text:span><text:span text:style-name="T107">，甚或無須償還</text:span><text:span text:style-name="T108">等方式規劃</text:span><text:span text:style-name="T109">，讓優秀</text:span><text:span text:style-name="T110">但家貧的</text:span><text:span text:style-name="T111">學生</text:span><text:span text:style-name="T112">能</text:span><text:span text:style-name="T113">無後顧之憂</text:span><text:span text:style-name="T114">的進入</text:span><text:span text:style-name="T115">大學</text:span><text:span text:style-name="T116">就讀</text:span><text:span text:style-name="T117">，避免</text:span><text:span text:style-name="T118">因家貧引發未來個人生涯發展</text:span><text:span text:style-name="T119">受</text:span><text:span text:style-name="T120">限的連鎖效應</text:span><text:span text:style-name="T121"><text:note text:note-class="footnote" text:id="_ftn3"><text:note-citation>4</text:note-citation><text:note-body><text:p text:style-name="P122"><text:span text:style-name="T123"><text:s/></text:span><text:span text:style-name="T124">依據日本「勞働政策研究・研修機構」2016年調查</text:span><text:span text:style-name="T125">結果</text:span><text:span text:style-name="T126">，個人最高學歷若為高中，和大學、研究所畢業</text:span><text:span text:style-name="T127">者相較</text:span><text:span text:style-name="T128">，終身薪資將達7,500萬日圓(約</text:span><text:span text:style-name="T129">新臺幣</text:span><text:span text:style-name="T130">2,250</text:span><text:span text:style-name="T131">萬</text:span><text:span text:style-name="T132">元)</text:span><text:span text:style-name="T133">的</text:span><text:span text:style-name="T134">差距</text:span><text:span text:style-name="T135">。</text:span></text:p></text:note-body></text:note></text:span><text:span text:style-name="T136">。</text:span></text:p>
      <text:p text:style-name="P137">四、私立高中學費實質免費</text:p>
      <text:p text:style-name="P138">日本私立高中學費對一般家庭而言是沉重負擔，目前私立高校學費補助標準為年收入未達590萬日圓（約新臺幣177萬元）家庭，給予35萬日圓(約新臺幣10萬元)<text:s/>至全額免費不等之補助。為積極培育國家未來主人翁，至2020年止，日本將在財源穩定條件下，擴大補助年收入低於590萬日圓的家庭，就讀私立高中學費完全免費。</text:p>
      <text:p text:style-name="P139">五、改善照護人力薪資</text:p>
      <text:p text:style-name="P140">安倍政府認為，面對未來壽命可達100歲時代的來臨，照護服務是必須推動的福利政策，政府除須加速提供在宅、設施等照護服務、建構便於申請侍親假的友善職場環境外，並希望藉由提升薪資，確保照護人力的留任(離職率為零)。例如在照護機構工作年資超過10年的資深人員，以提升每月薪資8萬日圓（約新臺幣21,528元）為目標，身心障礙照護人員也適用上述政策。</text:p>
      <text:p text:style-name="P141"><text:span text:style-name="T142">相較於日本，</text:span><text:span text:style-name="T143">臺</text:span><text:span text:style-name="T144">灣目前雖尚處人口紅利時期，然</text:span><text:span text:style-name="T145">和日本同樣面臨</text:span><text:span text:style-name="T146">少子高齡化</text:span><text:span text:style-name="T147">發展趨勢</text:span><text:span text:style-name="T148">。</text:span><text:span text:style-name="T149">值此</text:span><text:span text:style-name="T150">關鍵時刻</text:span><text:span text:style-name="T151">，</text:span><text:span text:style-name="T152">行政院</text:span><text:span text:style-name="T153">賴院長於去</text:span><text:span text:style-name="T154">(106)</text:span><text:span text:style-name="T155">年年終記者會，</text:span><text:span text:style-name="T156">特別</text:span><text:span text:style-name="T157">以「安居樂業」、「生生不息」及「均衡</text:span><text:span text:style-name="T158">臺灣</text:span><text:span text:style-name="T159">」三大主軸，說明</text:span><text:span text:style-name="T160">行政團隊</text:span><text:span text:style-name="T161">未來</text:span><text:span text:style-name="T162">施政願景及展望</text:span><text:span text:style-name="T163">。</text:span><text:span text:style-name="T164">其中</text:span><text:span text:style-name="T165">「生生不息」</text:span><text:span text:style-name="T166">部分</text:span><text:span text:style-name="T167">，</text:span><text:span text:style-name="T168">為使</text:span><text:span text:style-name="T169">臺</text:span><text:span text:style-name="T170">灣</text:span><text:span text:style-name="T171">2030</text:span><text:span text:style-name="T172">年總生育率</text:span><text:span text:style-name="T173">提</text:span><text:span text:style-name="T174">高</text:span><text:span text:style-name="T175">至</text:span><text:span text:style-name="T176">1.4</text:span><text:span text:style-name="T177">人</text:span><text:span text:style-name="T178"><text:note text:note-class="footnote" text:id="_ftn4"><text:note-citation>5</text:note-citation><text:note-body><text:p text:style-name="註腳文字"><text:s/><text:span text:style-name="T179">105年</text:span><text:span text:style-name="T180">我國</text:span><text:span text:style-name="T181">總生育率為1.17人</text:span></text:p></text:note-body></text:note></text:span><text:span text:style-name="T182">，</text:span><text:span text:style-name="T183">總</text:span><text:span text:style-name="T184">人口不低於</text:span><text:span text:style-name="T185">2,000</text:span><text:span text:style-name="T186">萬人</text:span><text:span text:style-name="T187">，將</text:span><text:span text:style-name="T188">在</text:span><text:span text:style-name="T189">今年陸續</text:span><text:span text:style-name="T190">提出育人、攬才及移民</text:span><text:span text:style-name="T191">等</text:span><text:span text:style-name="T192">相關</text:span><text:span text:style-name="T193">政策。</text:span><text:span text:style-name="T194">在</text:span><text:span text:style-name="T195">育人</text:span><text:span text:style-name="T196">方面</text:span><text:span text:style-name="T197">，</text:span><text:span text:style-name="T198">針對</text:span><text:span text:style-name="T199">0</text:span><text:span text:style-name="T200">至</text:span><text:span text:style-name="T201">2</text:span><text:span text:style-name="T202">歲幼兒持續推動</text:span><text:span text:style-name="T203">照顧津貼</text:span><text:span text:style-name="T204">及</text:span><text:span text:style-name="T205">社區公共托育，</text:span><text:span text:style-name="T206">另</text:span><text:span text:style-name="T207">2</text:span><text:span text:style-name="T208">至</text:span><text:span text:style-name="T209">5</text:span><text:span text:style-name="T210">歲幼兒</text:span><text:span text:style-name="T211">推動公立及非營利幼兒園，</text:span><text:span text:style-name="T212">並</text:span><text:span text:style-name="T213">邀請私立幼兒園加入政府公共化</text:span><text:span text:style-name="T214">等</text:span><text:span text:style-name="T215">政策</text:span><text:span text:style-name="T216">；</text:span><text:span text:style-name="T217">攬才</text:span><text:span text:style-name="T218">方面則</text:span><text:span text:style-name="T219">透過「外國專業人才延攬及僱用法」</text:span><text:span text:style-name="T220">、</text:span><text:span text:style-name="T221">修正「產業創新條例」</text:span><text:span text:style-name="T222">等方式</text:span><text:span text:style-name="T223">吸引</text:span><text:span text:style-name="T224">外籍專業</text:span><text:span text:style-name="T225">人才</text:span><text:span text:style-name="T226">；</text:span><text:span text:style-name="T227">移民</text:span><text:span text:style-name="T228">方面</text:span><text:span text:style-name="T229">將從</text:span><text:span text:style-name="T230">前</text:span><text:span text:style-name="T231">瞻</text:span><text:span text:style-name="T232">思維</text:span><text:span text:style-name="T233">出發</text:span><text:span text:style-name="T234">，</text:span><text:span text:style-name="T235">通盤檢討現行移民相關法規，規劃</text:span><text:span text:style-name="T236">研擬</text:span><text:span text:style-name="T237">新移民法，</text:span><text:span text:style-name="T238">務實並即時</text:span><text:span text:style-name="T239">解決</text:span><text:span text:style-name="T240">我國</text:span><text:span text:style-name="T241">因</text:span><text:span text:style-name="T242">人口結構變遷</text:span><text:span text:style-name="T243">所</text:span><text:span text:style-name="T244">面臨之課題</text:span><text:span text:style-name="T245">與挑戰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1-04T05:56:00Z</meta:creation-date>
    <dc:date>2018-01-04T05:56:00Z</dc:date>
    <meta:print-date>2017-12-29T01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