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125in" fo:line-height="0.3472in" fo:text-indent="0.4486in"/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25in" fo:line-height="0.3472in" fo:text-indent="0.448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125in" fo:line-height="0.3472in" fo:text-indent="0.4486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/>
      <text:p text:style-name="P7">發布日期：107年1月26日</text:p>
      <text:p text:style-name="P8">聯 絡<text:s/>人：吳處長明蕙、徐科長志宏</text:p>
      <text:p text:style-name="P9">聯絡電話：2316-5851、2316-5855</text:p>
      <text:p text:style-name="P10">政府號召各界共同投資臺灣</text:p>
      <text:p text:style-name="P11">今日產業界有一項重大的好消息！台灣積體電路製造股份有限公司在南部科學工業園區，舉行晶圓十八廠第一期廠房的動土典禮，未來第二期、第三期廠房也將陸續動工興建，總投資金額約新台幣5,000多億元，預計2020年起陸續進入量產，以最先進的五奈米製程，每年生產超過100萬片的12吋晶圓，並創造4,000個優質的工作機會。</text:p>
      <text:p text:style-name="P12">國發會表示，感謝台積電張董事長以對未來持續成長、對技術繼續前進，以及對臺灣的三個承諾，擴大在臺灣的投資。政府欣見企業持續深耕臺灣，與國人共創經濟成長與環境永續，這也是政府一直以來的努力方向。賴院長上任以來，親自召開數次「加速投資臺灣專案會議」跨部會研商，逐項解決土地、水、電、人力及人才問題，並針對促進民間參與公共建設、強化法規鬆綁、優化新創事業投資環境，以及行動支付推動措施等議題進行討論，並要求各部會務實擬定策略、踏實解決問題，以建構友善投資環境、排除投資障礙。此外，政府在發展經濟的同時，也相當重視環境永續，各部會已經參考聯合國永續發展目標，提出臺灣在永續發展的2030年具體目標以及2020年核心目標，未來將逐步落實推動。</text:p>
      <text:p text:style-name="P13"><text:span text:style-name="T14">國發會表示，</text:span><text:span text:style-name="T15">台積電秉持「深耕臺灣、堅持環境永續」的承諾，</text:span><text:span text:style-name="T16">在臺灣興建12吋晶圓廠，加碼投資臺灣，政府樂見</text:span><text:span text:style-name="T17">其成，</text:span><text:span text:style-name="T18">也表示感謝。</text:span><text:span text:style-name="T19">未來</text:span><text:span text:style-name="T20">行政團隊</text:span><text:span text:style-name="T21">將以務實穩健的作為，</text:span><text:soft-page-break/><text:span text:style-name="T22">充分聆聽產業需求，持續優化投資環境</text:span><text:span text:style-name="T23">，並呼籲</text:span><text:span text:style-name="T24">各界</text:span><text:span text:style-name="T25">與政府一起努力，共同投資臺灣，讓下一代看得見美好的願景及未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3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世龍</meta:initial-creator>
    <dc:creator>win-1432814595223</dc:creator>
    <meta:creation-date>2018-01-26T08:42:00Z</meta:creation-date>
    <dc:date>2018-01-26T08:42:00Z</dc:date>
    <meta:print-date>2018-01-26T08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