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line-height-at-least="0in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justify" fo:line-height="0.1944in" fo:text-indent="3.1666in"/>
      <style:text-properties style:font-name="標楷體" style:font-name-asian="標楷體" style:font-size-complex="12pt"/>
    </style:style>
    <style:style style:name="P7" style:parent-style-name="內文" style:family="paragraph">
      <style:paragraph-properties fo:text-align="justify" fo:line-height="0.1944in" fo:text-indent="3.1666in"/>
      <style:text-properties style:font-name="標楷體" style:font-name-asian="標楷體" style:font-size-complex="12pt"/>
    </style:style>
    <style:style style:name="P8" style:parent-style-name="內文" style:family="paragraph">
      <style:paragraph-properties fo:text-align="justify" fo:line-height="0.1944in" fo:text-indent="3.1666in"/>
      <style:text-properties style:font-name="標楷體" style:font-name-asian="標楷體" style:font-size-complex="12pt"/>
    </style:style>
    <style:style style:name="P9" style:parent-style-name="內文" style:family="paragraph">
      <style:paragraph-properties fo:text-align="justify" fo:line-height="0.1944in" fo:text-indent="3.1666in"/>
      <style:text-properties style:font-name="標楷體" style:font-name-asian="標楷體" style:font-size-complex="12pt"/>
    </style:style>
    <style:style style:name="P10" style:parent-style-name="內文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style:snap-to-layout-grid="false" fo:text-align="justify" fo:margin-top="0.125in" fo:line-height="0.3472in" fo:text-indent="0.4486in"/>
    </style:style>
    <style:style style:name="T1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 fo:text-align="justify" fo:margin-top="0.125in" fo:line-height="0.3472in" fo:text-indent="0.4486in"/>
    </style:style>
    <style:style style:name="T5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weight-complex="bold" fo:font-size="11pt" style:font-size-asian="11pt" style:font-size-complex="16pt"/>
    </style:style>
    <style:style style:name="T78" style:parent-style-name="預設段落字型" style:family="text">
      <style:text-properties style:font-name="標楷體" style:font-name-asian="標楷體" style:font-name-complex="Times New Roman" fo:font-size="11pt" style:font-size-asian="11pt" style:font-size-complex="16pt"/>
    </style:style>
    <style:style style:name="T79" style:parent-style-name="預設段落字型" style:family="text">
      <style:text-properties style:font-name="標楷體" style:font-name-asian="標楷體" style:font-weight-complex="bold" fo:font-size="11pt" style:font-size-asian="11pt" style:font-size-complex="16pt"/>
    </style:style>
    <style:style style:name="P80" style:parent-style-name="內文" style:family="paragraph">
      <style:paragraph-properties style:snap-to-layout-grid="false" fo:text-align="justify" fo:margin-top="0.125in" fo:line-height="0.3472in" fo:text-indent="0.4486in"/>
    </style:style>
    <style:style style:name="T8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style:snap-to-layout-grid="false" fo:text-align="justify" fo:margin-top="0.125in" fo:line-height="0.3472in" fo:text-indent="0.4486in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圖片 2" text:anchor-type="as-char" svg:x="0in" svg:y="0in" svg:width="1.24028in" svg:height="0.24653in" style:rel-width="scale" style:rel-height="scale"><draw:image xlink:href="media/image1.png" xlink:type="simple" xlink:show="embed" xlink:actuate="onLoad"/><svg:title/><svg:desc/></draw:frame></text:span></text:p>
      <text:p text:style-name="P5">國家發展委員會 新聞稿</text:p>
      <text:p text:style-name="P6"/>
      <text:p text:style-name="P7">發布日期：107年1月18日</text:p>
      <text:p text:style-name="P8">聯 絡 人：郭處長翡玉、陳信揚</text:p>
      <text:p text:style-name="P9">聯絡電話：2316-5351、2316-5825</text:p>
      <text:p text:style-name="P10">106年度公共建設預算執行情形</text:p>
      <text:p text:style-name="P11"><text:span text:style-name="T12">為了解國家資源運用狀況，</text:span><text:span text:style-name="T13">落實</text:span><text:span text:style-name="T14">蔡總統106年9月5日對新內閣之期許</text:span><text:span text:style-name="T15">及行政院</text:span><text:span text:style-name="T16">賴院長106年9月14日第3567次院會指示</text:span><text:span text:style-name="T17">，</text:span><text:span text:style-name="T18">有效管控各項計畫的執行進度和預算效能，減少財政上不必要的浪費</text:span><text:span text:style-name="T19">，讓每項計畫、方案都如期如質完成，以提高國家競爭力。</text:span><text:span text:style-name="T20">國家發展委員會於今(18)日第49次委員會議</text:span><text:span text:style-name="T21">，</text:span><text:span text:style-name="T22">報告</text:span><text:span text:style-name="T23">106年度公共建設預算執行情形</text:span><text:span text:style-name="T24">，</text:span><text:span text:style-name="T25">就目前</text:span><text:span text:style-name="T26">計畫</text:span><text:span text:style-name="T27">經費</text:span><text:span text:style-name="T28">10億元以上</text:span><text:span text:style-name="T29">重點</text:span><text:span text:style-name="T30">計畫</text:span><text:span text:style-name="T31">之</text:span><text:span text:style-name="T32">執行情形進行</text:span><text:span text:style-name="T33">說明</text:span><text:span text:style-name="T34">。</text:span><text:span text:style-name="T35">截至106年底</text:span><text:span text:style-name="T36">預算</text:span><text:span text:style-name="T37">達成率</text:span><text:span text:style-name="T38">達</text:span><text:span text:style-name="T39">90.54</text:span><text:span text:style-name="T40">%</text:span><text:span text:style-name="T41">，國發會陳美伶主任委員，對於各主管部會</text:span><text:span text:style-name="T42">辛勞的</text:span><text:span text:style-name="T43">努力及</text:span><text:span text:style-name="T44">付出</text:span><text:span text:style-name="T45">，表達感謝</text:span><text:span text:style-name="T46">，</text:span><text:span text:style-name="T47">並促</text:span><text:span text:style-name="T48">請各主管部會加速估驗付款作業，儘量簡化撥款流程</text:span><text:span text:style-name="T49">，</text:span><text:span text:style-name="T50">於年</text:span><text:span text:style-name="T51">前</text:span><text:span text:style-name="T52">將應付未付數之款項付予廠商，以利民間廠商資金活絡。</text:span></text:p>
      <text:p text:style-name="P53"><text:span text:style-name="T54">106年各部會10億以上公共建設計畫21</text:span><text:span text:style-name="T55">4</text:span><text:span text:style-name="T56">項，106年可支用預算數</text:span><text:span text:style-name="T57">4</text:span><text:span text:style-name="T58">,</text:span><text:span text:style-name="T59">116.11</text:span><text:span text:style-name="T60">億元，截至106年底實際執行數3,</text:span><text:span text:style-name="T61">726.56</text:span><text:span text:style-name="T62">億元，</text:span><text:span text:style-name="T63">應付未付數737.52億元</text:span><text:span text:style-name="T64">，</text:span><text:span text:style-name="T65">達成率9</text:span><text:span text:style-name="T66">0.54</text:span><text:span text:style-name="T67">%。</text:span><text:span text:style-name="T68">在各部會個別預算達成率中僅</text:span><text:span text:style-name="T69">海巡署</text:span><text:span text:style-name="T70">未達8成；</text:span><text:span text:style-name="T71">另</text:span><text:span text:style-name="T72">次類別</text:span><text:span text:style-name="T73">分類中</text:span><text:span text:style-name="T74">達成率低於8成</text:span><text:span text:style-name="T75">計</text:span><text:span text:style-name="T76">軌道、港埠及工商設施。</text:span><text:span text:style-name="T77">(資料來源:</text:span><text:span text:style-name="T78"><text:s/>107年1月12日行政院政府計畫管理資訊網GPMnet2.0</text:span><text:span text:style-name="T79">)</text:span></text:p>
      <text:p text:style-name="P80"><text:span text:style-name="T81">在</text:span><text:span text:style-name="T82">後續加強作</text:span><text:span text:style-name="T83">方面，</text:span><text:span text:style-name="T84">國發會表示，</text:span><text:span text:style-name="T85">本次檢討10億元以上公共建設預算達成率</text:span><text:span text:style-name="T86">雖達</text:span><text:span text:style-name="T87">90.54</text:span><text:span text:style-name="T88">%，</text:span><text:span text:style-name="T89">惟</text:span><text:span text:style-name="T90">仍請各主管部會確實檢討個案計畫落後執行原因，適時透過部會督導考核單位及公共工</text:span><text:span text:style-name="T91">程委員會督導會報積極協助處理；如計畫推動困難涉及跨部會協調溝通事項，</text:span><text:span text:style-name="T92">應</text:span><text:span text:style-name="T93">及</text:span><text:span text:style-name="T94">時報院請求協助</text:span><text:span text:style-name="T95">。</text:span></text:p>
      <text:soft-page-break/>
      <text:p text:style-name="P96"><text:span text:style-name="T97">另</text:span><text:span text:style-name="T98">也</text:span><text:span text:style-name="T99">請各部會參酌行政院</text:span><text:span text:style-name="T100">106年12月13日院授發管字第1061403066號</text:span><text:span text:style-name="T101">函頒</text:span><text:span text:style-name="T102">自107年1月1日實施</text:span><text:span text:style-name="T103">之「公共建設計畫審議、預警及退場機制」辦理，期有效管控各項計畫之執行進度及預算效能</text:span><text:span text:style-name="T10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0381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51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世龍</meta:initial-creator>
    <dc:creator>win-1432814595223</dc:creator>
    <meta:creation-date>2018-01-18T06:14:00Z</meta:creation-date>
    <dc:date>2018-01-18T06:14:00Z</dc:date>
    <meta:print-date>2018-01-18T02:1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5" meta:character-count="774" meta:row-count="5" meta:non-whitespace-character-count="660"/>
  </office:meta>
</office:document-meta>
</file>