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216%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216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216%" fo:margin-left="2.1666in" fo:text-indent="1.7708in">
        <style:tab-stops/>
      </style:paragraph-properties>
      <style:text-properties style:font-name="標楷體" style:font-name-asian="標楷體" style:font-name-complex="標楷體"/>
    </style:style>
    <style:style style:name="P4" style:parent-style-name="內文" style:family="paragraph">
      <style:paragraph-properties fo:line-height="216%" fo:margin-left="2.1666in" fo:text-indent="1.7708in">
        <style:tab-stops/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end" fo:line-height="216%"/>
      <style:text-properties style:font-name="標楷體" style:font-name-asian="標楷體" style:font-name-complex="標楷體"/>
    </style:style>
    <style:style style:name="P6" style:parent-style-name="內文" style:family="paragraph">
      <style:paragraph-properties fo:line-height="216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line-height="216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216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216%" fo:text-inden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配合促轉條例公布，國發會密集研商政治檔案專法</text:p>
      <text:p text:style-name="P3">發布日期：107年1月14日</text:p>
      <text:p text:style-name="P4">聯絡人：陳副局長海雄、連科長秀芬</text:p>
      <text:p text:style-name="P5"><text:s text:c="6"/>聯絡電話：0910133882、02-89953647</text:p>
      <text:p text:style-name="P6">促進轉型正義條例已於106年12月27日公布施行，依該條例第18條規定政治檔案之徵集、彙整、保存開放應用、研究及教育等事項，另以法律定之。為完整保存政治檔案及加速政治檔案的開放應用，行政院賴院長清德指示國家發展委員會(簡稱國發會)儘速完成研議政治檔案專法。</text:p>
      <text:p text:style-name="P7">國發會陳主任委員美伶已於本(107)年1月10日邀集中研院、國史館、文化部、二二八事件紀念基金會、臺灣戒嚴時期政治受難者關懷協會等機關及民間團體開會，就政治檔案條例草案進行意見交流，續將參考與會代表所提意見綜整納入法案內容。</text:p>
      <text:p text:style-name="P8"><text:bookmark-start text:name="_gjdgxs"/><text:bookmark-end text:name="_gjdgxs"/>本次會議所提草案重點包括：(一)擴大政治檔案適用範圍，包含政府機關(構)、政黨、附隨組織及黨營機構等之政治檔案，政府機關(構)應於一定期限內完成清查工作，政黨、附隨組織及黨營機構依未來成立之促轉會審定結果，配合時程，移轉或移歸至國發會所屬檔案管理局列為國家檔案，以妥善保管與開放；(二) 保密期限逾30年之機密檔案，除有法律依據，視為解除機密，簡化解密程序，以完整呈現政治檔案；(三)政治檔案開放應用類型化，區分檔案當事人、非當事人及政府機關(構)，並放寬政治檔案開放應用範圍，加速資訊<text:soft-page-break/>的通透；(四)加強辦理政治檔案的研究及教育工作；(五)建立開放政治檔案爭議事項處理機制，以維公信力。至於部分與會者關切個人隱私保護議題，將多聽取各方意見後綜整處理。</text:p>
      <text:p text:style-name="P9"><text:span text:style-name="T10">有關政治檔案條例草案的立法時程，預定提報立法院第9屆第5會期審議，國發會將儘速完成草案初稿，經完成法規預告等程序後提報行政院審查。歡迎各界不吝提供意見，共同協助完成此項具有歷史意義的法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-1432814595223</dc:creator>
    <meta:creation-date>2018-01-14T10:00:00Z</meta:creation-date>
    <dc:date>2018-01-14T10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