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line-height="0.1944in" fo:text-indent="3.1666in"/>
      <style:text-properties style:font-name="標楷體" style:font-name-asian="標楷體" style:font-size-complex="12pt"/>
    </style:style>
    <style:style style:name="P8" style:parent-style-name="內文" style:family="paragraph">
      <style:paragraph-properties style:snap-to-layout-grid="false" fo:text-align="center" fo:margin-top="0.0694in" style:line-height-at-least="0.1666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margin-top="0.125in" style:line-height-at-least="0.1666in" fo:text-indent="0.3736in"/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style:line-height-at-least="0.1666in" fo:text-indent="0.3736in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註腳參照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清單段落" style:list-style-name="LFO1" style:family="paragraph">
      <style:paragraph-properties style:snap-to-layout-grid="false" fo:text-align="justify" fo:margin-top="0.125in" style:line-height-at-least="0.1666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6" style:parent-style-name="清單段落" style:list-style-name="LFO1" style:family="paragraph">
      <style:paragraph-properties style:snap-to-layout-grid="false" fo:text-align="justify" fo:margin-top="0.125in" style:line-height-at-least="0.1666in"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清單段落" style:list-style-name="LFO1" style:family="paragraph">
      <style:paragraph-properties style:snap-to-layout-grid="false" fo:text-align="justify" fo:margin-top="0.125in" style:line-height-at-least="0.1666in" fo:margin-left="0.33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style:snap-to-layout-grid="false" fo:text-align="justify" fo:margin-top="0.125in" style:line-height-at-least="0.1666in" fo:margin-left="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0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國家發展委員會 新聞稿</text:p>
      <text:p text:style-name="P4"/>
      <text:p text:style-name="P5">發布日期：106年12月7日</text:p>
      <text:p text:style-name="P6">聯<text:s/>絡<text:s/>人：林至美、林曉嬋</text:p>
      <text:p text:style-name="P7">聯絡電話：2316-5379、2316-5327</text:p>
      <text:p text:style-name="P8">數位世代工作技能轉變與因應</text:p>
      <text:p text:style-name="P9">隨著人工智慧及機器人等新興科技發展，自動化成為未來經濟成長的強大動能，然而其為勞動市場帶來的影響亦不容小覷，面對未來全球工作型態及技能上的巨幅轉變，麥肯錫全球研究院(MGI，以下簡稱麥肯錫)今(2017)年甫發布的「工作的消失與崛起：自動化時代的勞動力轉移」(Jobs Lost, Jobs Gained: Workforce Transitions in a Time of Automation)報告中，針對政府、企業及個人，提出4個關鍵因應方向，包含：(1)維持強勁的經濟成長及創新動能，以創造新工作機會；(2)擴大職務再訓練及員工技能發展規模；(3)活絡勞動市場；(4)協助勞動者轉型與經濟支持。</text:p>
      <text:p text:style-name="P10">　　人工智慧、機器人等自動化浪潮正迅速擴散至世界各國，面對未來新興科技的挑戰，我國除現正推動「5+2產業創新計畫」外，自今年9月起亦密集召開「加速投資臺灣專案會議」，展現政府拚經濟的決心；此外，因應產業數位化、智慧化轉型需求，亦已全面展開相關人才培育(訓)計畫，從學校教育、在職訓練及員工訓練等各面向著手，擴大辦理「產業人才能力鑑定」，以利培訓課程與職場緊密扣合，並啟動「數位國家‧創新經濟發展方案」、「AI應用發展行動計畫」等各項措施，提升智慧科技應用技能，於迎接新科技帶來新工作機會的同時，亦期減輕自動化對勞動市場帶來的威脅。</text:p>
      <text:p text:style-name="P11"><text:span text:style-name="T12">麥肯錫</text:span><text:span text:style-name="T13">分析46個國家自動化潛力(</text:span><text:span text:style-name="T14">automation of potential</text:span><text:span text:style-name="T15">)</text:span><text:span text:style-name="T16"><text:note text:note-class="footnote" text:id="_ftn0"><text:note-citation>1</text:note-citation><text:note-body><text:p text:style-name="註腳文字"><text:span text:style-name="T17">由於</text:span><text:span text:style-name="T18">每一行、職業均由不同工作所</text:span><text:span text:style-name="T19">組</text:span><text:span text:style-name="T20">成，每一工作均有不同程度的自動化技術可行性</text:span><text:span text:style-name="T21">，因此，麥肯錫整合出7大項工作內容，並以現行技術的可行性為衡量基礎，評估</text:span><text:span text:style-name="T22">46個國家(約</text:span><text:span text:style-name="T23">占</text:span><text:span text:style-name="T24">全球90%之GDP)之</text:span><text:span text:style-name="T25">各項工作可因自動化而節省的工作時間比率</text:span><text:span text:style-name="T26">。</text:span></text:p></text:note-body></text:note></text:span><text:span text:style-name="T27">並</text:span><text:span text:style-name="T28">指出</text:span><text:span text:style-name="T29">，</text:span><text:span text:style-name="T30">至2030年，</text:span><text:span text:style-name="T31">預估</text:span><text:span text:style-name="T32">將</text:span><text:span text:style-name="T33">有4至8億個工作</text:span><text:span text:style-name="T34">(</text:span><text:span text:style-name="T35">約占</text:span><text:span text:style-name="T36">全球工作15-30%)</text:span><text:span text:style-name="T37">會被</text:span><text:span text:style-name="T38">自動化取代</text:span><text:span text:style-name="T39">，0.75萬至3.75億名勞工(約</text:span><text:span text:style-name="T40">占</text:span><text:span text:style-name="T41">全球勞動力3-14%)將因此被迫面臨工作轉換及技能提升。</text:span><text:span text:style-name="T42">其中，</text:span><text:span text:style-name="T43">又以從事</text:span><text:span text:style-name="T44">具可</text:span><text:span text:style-name="T45">預測</text:span><text:span text:style-name="T46">性</text:span><text:span text:style-name="T47">的體力工作</text:span><text:span text:style-name="T48">(如機器操作、設備安裝及維修、餐飲準備等)</text:span><text:span text:style-name="T49">受自動化</text:span><text:span text:style-name="T50">威脅</text:span><text:span text:style-name="T51">程度最高</text:span><text:span text:style-name="T52">；</text:span><text:span text:style-name="T53">而</text:span><text:span text:style-name="T54">數據蒐</text:span><text:span text:style-name="T55">集及分析</text:span><text:span text:style-name="T56">性</text:span><text:span text:style-name="T57">的工作</text:span><text:span text:style-name="T58">，</text:span><text:span text:style-name="T59">亦將因機器的準確性與</text:span><text:span text:style-name="T60">效率</text:span><text:span text:style-name="T61">較高</text:span><text:span text:style-name="T62">而受到衝擊</text:span><text:span text:style-name="T63">，顯示自動化的影響不僅侷限於基層工作，律師助理、</text:span><text:soft-page-break/><text:span text:style-name="T64">會計及後勤支援等工作亦同樣</text:span><text:span text:style-name="T65">面臨自動化風險。</text:span><text:span text:style-name="T66">反之</text:span><text:span text:style-name="T67">，</text:span><text:span text:style-name="T68">管理</text:span><text:span text:style-name="T69">、</text:span><text:span text:style-name="T70">專業知識應用</text:span><text:span text:style-name="T71">、</text:span><text:span text:style-name="T72">顧客互動</text:span><text:span text:style-name="T73">及</text:span><text:span text:style-name="T74">不</text:span><text:span text:style-name="T75">具</text:span><text:span text:style-name="T76">可預測</text:span><text:span text:style-name="T77">性</text:span><text:span text:style-name="T78">的體力工作</text:span><text:span text:style-name="T79">(如居家護理人員、園藝人員等)</text:span><text:span text:style-name="T80">，則因</text:span><text:span text:style-name="T81">涉及</text:span><text:span text:style-name="T82">複雜性、靈活度、情感</text:span><text:span text:style-name="T83">交流</text:span><text:span text:style-name="T84">等</text:span><text:span text:style-name="T85">科技</text:span><text:span text:style-name="T86">技術尚無法突破的</text:span><text:span text:style-name="T87">能力</text:span><text:span text:style-name="T88">，</text:span><text:span text:style-name="T89">成為</text:span><text:span text:style-name="T90">未來</text:span><text:span text:style-name="T91">新工作</text:span><text:span text:style-name="T92">機會</text:span><text:span text:style-name="T93">創造的</text:span><text:span text:style-name="T94">來源</text:span><text:span text:style-name="T95">，也</text:span><text:span text:style-name="T96">是</text:span><text:span text:style-name="T97">既有</text:span><text:span text:style-name="T98">工作轉型的方</text:span><text:span text:style-name="T99">向。</text:span></text:p>
      <text:p text:style-name="P100">　　鑒於自動化的影響層面既廣且深，不僅在經濟與就業方面，亦涉及後端的社會安定面向，因此，麥肯錫呼籲政府及企業於接受自動化效益的同時，亦應攜手投入大規模的培訓計畫，協助勞工順利轉型，並提出以下4個關鍵因應方向：</text:p>
      <text:list text:style-name="LFO1" text:continue-numbering="true">
        <text:list-item>
          <text:p text:style-name="P101"><text:span text:style-name="T102">維持強勁的經濟成長及創新動能，以創造新工作機會</text:span><text:span text:style-name="T103">：</text:span><text:span text:style-name="T104">經濟</text:span><text:span text:style-name="T105">成長對於工作機會的創造至關重要</text:span><text:span text:style-name="T106">，</text:span><text:span text:style-name="T107">同時也</text:span><text:span text:style-name="T108">是支持新商業模式</text:span><text:span text:style-name="T109">形成與創新</text:span><text:span text:style-name="T110">的</text:span><text:span text:style-name="T111">重要</text:span><text:span text:style-name="T112">基石</text:span><text:span text:style-name="T113">，</text:span><text:span text:style-name="T114">其所帶動的</text:span><text:span text:style-name="T115">新增</text:span><text:span text:style-name="T116">就業</text:span><text:span text:style-name="T117">機</text:span><text:span text:style-name="T118">會，亦</text:span><text:span text:style-name="T119">有助於</text:span><text:span text:style-name="T120">抵銷</text:span><text:span text:style-name="T121">部分</text:span><text:span text:style-name="T122">因自動化</text:span><text:span text:style-name="T123">而受取代的工作</text:span><text:span text:style-name="T124">，降低新興科技對勞動市場產生的負面衝擊</text:span><text:span text:style-name="T125">。</text:span></text:p>
        </text:list-item>
        <text:list-item>
          <text:p text:style-name="P126"><text:span text:style-name="T127">擴大職務再訓練及員工技能發展</text:span><text:span text:style-name="T128">規模</text:span><text:span text:style-name="T129">：</text:span><text:span text:style-name="T130">隨著</text:span><text:span text:style-name="T131">未來</text:span><text:span text:style-name="T132">工作轉</text:span><text:span text:style-name="T133">型</text:span><text:span text:style-name="T134">與新技能學習</text:span><text:span text:style-name="T135">需求</text:span><text:span text:style-name="T136">提高</text:span><text:span text:style-name="T137">，職業再訓練及終生學習機制日顯</text:span><text:span text:style-name="T138">重要</text:span><text:span text:style-name="T139">，</text:span><text:span text:style-name="T140">麥肯錫建議透過</text:span><text:span text:style-name="T141">公私協力，</text:span><text:span text:style-name="T142">提供</text:span><text:span text:style-name="T143">勞動</text:span><text:span text:style-name="T144">者技能升級的機會</text:span><text:span text:style-name="T145">，</text:span><text:span text:style-name="T146">特別是</text:span><text:span text:style-name="T147">受自動化衝擊較大的</text:span><text:span text:style-name="T148">中階工作</text:span><text:span text:style-name="T149">。</text:span></text:p>
        </text:list-item>
        <text:list-item>
          <text:p text:style-name="P150"><text:span text:style-name="T151">活絡</text:span><text:span text:style-name="T152">勞動市場</text:span><text:span text:style-name="T153">：</text:span><text:span text:style-name="T154">透過鬆綁相關法規</text:span><text:span text:style-name="T155">(如彈性工</text:span><text:span text:style-name="T156">時</text:span><text:span text:style-name="T157">)</text:span><text:span text:style-name="T158">及強化工作媒合，</text:span><text:span text:style-name="T159">提高勞動市場的</text:span><text:span text:style-name="T160">彈性與</text:span><text:span text:style-name="T161">流動性</text:span><text:span text:style-name="T162">，</text:span><text:span text:style-name="T163">協助失業者迅速重返就業市場，</text:span><text:span text:style-name="T164">將有助於減緩自動化所產生的失業增</text:span><text:span text:style-name="T165">加</text:span><text:span text:style-name="T166">。</text:span></text:p>
        </text:list-item>
        <text:list-item>
          <text:p text:style-name="P167"><text:span text:style-name="T168">協助勞動者轉型與經濟支持</text:span><text:span text:style-name="T169">：</text:span><text:span text:style-name="T170">工作轉型的過渡期間，除了技能提升外，薪資亦</text:span><text:span text:style-name="T171">將</text:span><text:span text:style-name="T172">面臨低</text:span><text:span text:style-name="T173">薪化</text:span><text:span text:style-name="T174">的壓力(市場釋出的中低技能供給大於市場需求)，因此，可透過就業保險、強化薪資與生產力連結、就業輔導等措施，協助失業者順利在工作崗位間轉銜，</text:span><text:span text:style-name="T175">以</text:span><text:span text:style-name="T176">確保社會公平性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-1432814595223</dc:creator>
    <meta:creation-date>2017-12-07T03:07:00Z</meta:creation-date>
    <dc:date>2017-12-07T03:07:00Z</dc:date>
    <meta:print-date>2017-12-07T02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1" meta:row-count="10" meta:non-whitespace-character-count="1297"/>
  </office:meta>
</office:document-meta>
</file>