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fo:text-align="center" fo:margin-bottom="0.125in" fo:margin-left="-0.3583in" fo:margin-right="-0.296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 fo:margin-bottom="0.125in" fo:margin-left="-0.3583in" fo:margin-right="-0.296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1.0638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4.2451in"/>
    </style:style>
    <style:style style:name="Table20" style:family="table">
      <style:table-properties style:width="6.4902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D9D9D9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fo:background-color="#FFF2CC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333in"/>
      <style:text-properties style:font-name="微軟正黑體" style:font-name-asian="微軟正黑體" style:font-name-complex="Times New Roman"/>
    </style:style>
    <style:style style:name="P34" style:parent-style-name="內文" style:family="paragraph">
      <style:paragraph-properties fo:text-align="justify" fo:line-height="0.3333in"/>
      <style:text-properties style:font-name="微軟正黑體" style:font-name-asian="微軟正黑體" style:font-name-complex="Times New Roman"/>
    </style:style>
    <style:style style:name="P35" style:parent-style-name="內文" style:family="paragraph">
      <style:paragraph-properties fo:text-align="justify" fo:line-height="0.3333in"/>
      <style:text-properties style:font-name="微軟正黑體" style:font-name-asian="微軟正黑體" style:font-name-complex="Times New Roman"/>
    </style:style>
    <style:style style:name="TableCell36" style:family="table-cell">
      <style:table-cell-properties fo:border-top="none" fo:border-left="none" fo:border-bottom="0.0138in solid #000000" fo:border-right="0.0138in solid #000000" fo:background-color="#FFF2CC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38" style:family="table-cell">
      <style:table-cell-properties fo:border-top="none" fo:border-left="none" fo:border-bottom="0.0138in solid #000000" fo:border-right="0.0138in solid #000000" fo:background-color="#FFF2CC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fo:background-color="#FFF2CC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44" style:family="table-cell">
      <style:table-cell-properties fo:border-top="none" fo:border-left="none" fo:border-bottom="0.0138in solid #000000" fo:border-right="0.0138in solid #000000" fo:background-color="#FFF2CC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48" style:family="table-cell">
      <style:table-cell-properties fo:border-top="none" fo:border-left="none" fo:border-bottom="0.0138in solid #000000" fo:border-right="0.0138in solid #000000" fo:background-color="#FFF2CC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50" style:family="table-cell">
      <style:table-cell-properties fo:border-top="none" fo:border-left="none" fo:border-bottom="0.0138in solid #000000" fo:border-right="0.0138in solid #000000" fo:background-color="#FFF2CC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fo:background-color="#FFF2CC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56" style:family="table-cell">
      <style:table-cell-properties fo:border-top="none" fo:border-left="none" fo:border-bottom="0.0138in solid #000000" fo:border-right="0.0138in solid #000000" fo:background-color="#FFF2CC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fo:background-color="#FFF2CC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62" style:family="table-cell">
      <style:table-cell-properties fo:border-top="none" fo:border-left="none" fo:border-bottom="0.0138in solid #000000" fo:border-right="0.0138in solid #000000" fo:background-color="#FFF2CC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fo:background-color="#FFF2CC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68" style:family="table-cell">
      <style:table-cell-properties fo:border-top="none" fo:border-left="none" fo:border-bottom="0.0138in solid #000000" fo:border-right="0.0138in solid #000000" fo:background-color="#FFF2CC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fo:background-color="#FFF2CC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74" style:family="table-cell">
      <style:table-cell-properties fo:border-top="none" fo:border-left="none" fo:border-bottom="0.0138in solid #000000" fo:border-right="0.0138in solid #000000" fo:background-color="#FFF2CC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 fo:background-color="#FFFF00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 fo:background-color="#FFFF00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  <style:text-properties style:font-name="微軟正黑體" style:font-name-asian="微軟正黑體" style:font-name-complex="Times New Roman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="微軟正黑體" style:font-name-asian="微軟正黑體" style:font-name-complex="Times New Roman"/>
    </style:style>
    <style:style style:name="P120" style:parent-style-name="內文" style:family="paragraph">
      <style:paragraph-properties fo:text-align="justify" fo:line-height="0.3333in"/>
      <style:text-properties style:font-name="微軟正黑體" style:font-name-asian="微軟正黑體" style:font-name-complex="Times New Roman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P123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="微軟正黑體" style:font-name-asian="微軟正黑體" style:font-name-complex="Times New Roman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14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14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208in solid #000000" fo:border-right="0.0138in solid #000000" fo:background-color="#FFF2CC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333in"/>
      <style:text-properties style:font-name="微軟正黑體" style:font-name-asian="微軟正黑體" style:font-name-complex="Times New Roman"/>
    </style:style>
    <style:style style:name="P148" style:parent-style-name="內文" style:family="paragraph">
      <style:paragraph-properties fo:text-align="justify" fo:line-height="0.3333in"/>
      <style:text-properties style:font-name="微軟正黑體" style:font-name-asian="微軟正黑體" style:font-name-complex="Times New Roman"/>
    </style:style>
    <style:style style:name="TableCell149" style:family="table-cell">
      <style:table-cell-properties fo:border-top="none" fo:border-left="none" fo:border-bottom="0.0138in solid #000000" fo:border-right="0.0138in solid #000000" fo:background-color="#FFF2CC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151" style:family="table-cell">
      <style:table-cell-properties fo:border-top="none" fo:border-left="none" fo:border-bottom="0.0138in solid #000000" fo:border-right="0.0138in solid #000000" fo:background-color="#FFF2CC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fo:background-color="#FFF2CC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157" style:family="table-cell">
      <style:table-cell-properties fo:border-top="none" fo:border-left="none" fo:border-bottom="0.0138in solid #000000" fo:border-right="0.0138in solid #000000" fo:background-color="#FFF2CC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fo:background-color="#FFF2CC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163" style:family="table-cell">
      <style:table-cell-properties fo:border-top="none" fo:border-left="none" fo:border-bottom="0.0138in solid #000000" fo:border-right="0.0138in solid #000000" fo:background-color="#FFF2CC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background-color="#FFF2CC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169" style:family="table-cell">
      <style:table-cell-properties fo:border-top="none" fo:border-left="none" fo:border-bottom="0.0138in solid #000000" fo:border-right="0.0138in solid #000000" fo:background-color="#FFF2CC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justify" fo:line-height="0.3333in"/>
      <style:text-properties style:font-name="微軟正黑體" style:font-name-asian="微軟正黑體" style:font-name-complex="新細明體" style:font-size-complex="12pt"/>
    </style:style>
    <style:style style:name="TableCell173" style:family="table-cell">
      <style:table-cell-properties fo:border-top="none" fo:border-left="none" fo:border-bottom="0.0208in solid #000000" fo:border-right="0.0138in solid #000000" fo:background-color="#FFF2CC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/>
    </style:style>
    <style:style style:name="TableCell175" style:family="table-cell">
      <style:table-cell-properties fo:border-top="none" fo:border-left="none" fo:border-bottom="0.0208in solid #000000" fo:border-right="0.0138in solid #000000" fo:background-color="#FFF2CC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微軟正黑體" style:font-name-asian="微軟正黑體" style:font-name-complex="Times New Roman"/>
    </style:style>
    <style:style style:name="P177" style:parent-style-name="內文" style:family="paragraph">
      <style:paragraph-properties style:snap-to-layout-grid="false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1.24028in" svg:height="0.24653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/>
      <text:p text:style-name="P7">發布日期：106年11月29日</text:p>
      <text:p text:style-name="P8">聯 絡 人：郭處長翡玉、陳世龍</text:p>
      <text:p text:style-name="P9">聯絡電話：2316-5351、2316-5447</text:p>
      <text:p text:style-name="P10">國發會訂於106年12月1日至10日舉辦「設計翻轉 地方創生」計畫成果聯合特展</text:p>
      <text:p text:style-name="P11">國發會訂於今(106)年12月1日至10日假松山文創園區舉辦「設計翻轉 地方創生」計畫成果聯合特展，將除了展出17個縣市執行地方創生計畫的成果及安排發表分享，並將邀請國內外實際執行或參與地方創生計畫的專家進行專題演講，期能促進各縣市之間互相觀摩學習及經驗交流、增進民眾對於「設計翻轉 地方創生」理念認知與實際參與，以及進行城市行銷宣傳。</text:p>
      <text:p text:style-name="P12">台灣與鄰近的日本在國土及社會發展上一直有著相似的軌跡，也同樣正面臨鄉村地區人口老化、地方優質人力外流、都會地區人口過於集中等問題。日本安倍晉三首相提出「地方創生」政策，作為因應人口流失、再造地方生機、振興地方經濟的經驗，相當值得我國借鏡。</text:p>
      <text:p text:style-name="P13">國發會表示，為建構友善環境，均衡城鄉發展，經參酌日本推動「地方創生」的理念與做法，於105年委託中華民國工業設計協會辦理「推動『設計翻轉地方』示範計畫」，選定屏東東港及離島金門兩處，作為本島型及離島型之示範操作基地，在今年3月計畫成果發表時，引起相當大的迴響。</text:p>
      <text:p text:style-name="P14">為協助地方政府挖掘在地文化底蘊，形塑地方創生的策略，該會除已制定「『設計翻轉，地方創生』計畫規劃作業指引」（SOP）及相關推動步驟，作為推動之參據外，亦接續於105、106年陸續補助18個縣市政府推動「設計翻轉 地方創生」計畫，目前已有17個縣市辦理完成。各縣市政府的計畫成果，不僅內容多元，更頗具創新，例如，基隆廢棄太平國小與鄰近社區的創新設計作法，係透過參與式設計，<text:soft-page-break/>與社區居民、在地職人匠師合作，針對太平國小廢校、閒置空間等，進行空間再生的地方創生行動，協力打造饒富趣味的公共休憩空間；台南白河結合學校的產學創生作法，包括「太空包重生」、「紅土鹹蛋復刻」、「藕粉創意調理」及「荷+荷染表新意」等，係以該地區人文地景產為核心，導入創意、創新思維，讓設計與地方產業異業聯結、以提升具美感、創新產品與推廣在地文化體驗；而南投竹山的茶竹小鎮創業創生及文化翻轉作法，則是在竹山光點聚落群聚青創能量、經由不同的專業人士返鄉創業，孕育商業價值與社會價值共構的茶竹源鄉生活；至於宜蘭縣壯圍的宜蘭斑品牌作法，係透過設計翻轉的元素導入廢棄漁塭，進行活化加值，帶動養殖區的創新發展，吸引更多創意青年回流，共創永續漁業等，還有其他縣市的豐富展出內容，歡迎大家前往觀賞。</text:p>
      <text:p text:style-name="P15">國發會表示，特展期間也有多場地方創生系列講座，除了邀請國內地方創生的專家-財團法人商業發展研究院徐前董事長重仁，也特別邀請到吸引眾多國際觀光客前往朝聖的國際知名文化活動-日本「越後妻有大地藝術祭」、「瀨戶內海國際藝術祭」的負責執行團隊關口正洋先生，以及韓國1988漢城奧運吉祥物Hodori設計人，曾獲大韓民國花冠文化勳章，也是Design Park創辦人金炫設計師等國際講者來臺分享寶貴經驗。</text:p>
      <text:p text:style-name="P16">各個縣市政府與執行團隊也將在特展期間安排多場的精彩活動，包括地方發展與實踐經驗的分享講座、精彩影片播放，以及傳統技藝的演出，例如：彰化鹿港的聚英社南管，金門的創意傀儡戲與屏東的泰武古謠傳唱等。</text:p>
      <text:p text:style-name="P17">本次成果聯合特展(網址：http://www.cida.org.tw/<text:s/>events_view.php?PID=2&amp;sn=104)內容相當豐富多元，且深具啟發與教育性，歡迎各界對於地方創生及產業發展有興趣人士踴躍參與。</text:p>
      <text:p text:style-name="P18"/>
      <text:soft-page-break/>
      <text:p text:style-name="P19">「設計翻轉 地方創生」計畫成果聯合特展流程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日期</text:p>
            </table:table-cell>
            <table:table-cell table:style-name="TableCell27">
              <text:p text:style-name="P28">時間</text:p>
            </table:table-cell>
            <table:table-cell table:style-name="TableCell29">
              <text:p text:style-name="P30">流程</text:p>
            </table:table-cell>
          </table:table-row>
        </table:table-header-rows>
        <table:table-row table:style-name="TableRow31">
          <table:table-cell table:style-name="TableCell32" table:number-rows-spanned="7">
            <text:p text:style-name="P33">12/01(五)</text:p>
            <text:p text:style-name="P34">開幕式</text:p>
            <text:p text:style-name="P35"/>
          </table:table-cell>
          <table:table-cell table:style-name="TableCell36">
            <text:p text:style-name="P37">09:00-09:30</text:p>
          </table:table-cell>
          <table:table-cell table:style-name="TableCell38">
            <text:p text:style-name="P39">報到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09:30-09:35</text:p>
          </table:table-cell>
          <table:table-cell table:style-name="TableCell44">
            <text:p text:style-name="P45">國家發展委員會主任委員致詞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09:35-09:40</text:p>
          </table:table-cell>
          <table:table-cell table:style-name="TableCell50">
            <text:p text:style-name="P51">恭請行政院院長致詞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09:40-10:00</text:p>
          </table:table-cell>
          <table:table-cell table:style-name="TableCell56">
            <text:p text:style-name="P57">展覽巡禮（專家導覽、團隊解說）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0:00-10:30</text:p>
          </table:table-cell>
          <table:table-cell table:style-name="TableCell62">
            <text:p text:style-name="P63">設計翻轉、地方創生專題講座－徐重仁 財團法人商業發展研究院前董事長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0:30-11:20</text:p>
          </table:table-cell>
          <table:table-cell table:style-name="TableCell68">
            <text:p text:style-name="P69">設計翻轉、地方創生專題講座－關口正洋 日本大地藝術祭執行團隊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1:20-12:00</text:p>
          </table:table-cell>
          <table:table-cell table:style-name="TableCell74">
            <text:p text:style-name="P75">Q&amp;A<text:bookmark-start text:name="OLE_LINK7"/><text:bookmark-start text:name="OLE_LINK6"/><text:bookmark-end text:name="OLE_LINK7"/>、交流時間<text:bookmark-end text:name="OLE_LINK6"/></text:p>
          </table:table-cell>
        </table:table-row>
        <table:table-row table:style-name="TableRow76">
          <table:table-cell table:style-name="TableCell77" table:number-rows-spanned="3">
            <text:p text:style-name="P78"><text:span text:style-name="T79">12/02(</text:span><text:span text:style-name="T80">六</text:span><text:span text:style-name="T81">)</text:span></text:p>
          </table:table-cell>
          <table:table-cell table:style-name="TableCell82">
            <text:p text:style-name="P83">13:30-15:00</text:p>
          </table:table-cell>
          <table:table-cell table:style-name="TableCell84">
            <text:p text:style-name="P85">發表活動或論壇講座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5:00-15:30</text:p>
          </table:table-cell>
          <table:table-cell table:style-name="TableCell90">
            <text:p text:style-name="P91">休息暨交流時間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5:30-17:00</text:p>
          </table:table-cell>
          <table:table-cell table:style-name="TableCell96">
            <text:p text:style-name="P97">發表活動或論壇講座</text:p>
          </table:table-cell>
        </table:table-row>
        <table:table-row table:style-name="TableRow98">
          <table:table-cell table:style-name="TableCell99" table:number-rows-spanned="3">
            <text:p text:style-name="P100">12/03(日)</text:p>
          </table:table-cell>
          <table:table-cell table:style-name="TableCell101">
            <text:p text:style-name="P102">13:30-15:00</text:p>
          </table:table-cell>
          <table:table-cell table:style-name="TableCell103">
            <text:p text:style-name="P104">發表活動或論壇講座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5:00-15:30</text:p>
          </table:table-cell>
          <table:table-cell table:style-name="TableCell109">
            <text:p text:style-name="P110">休息暨交流時間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5:30-17:00</text:p>
          </table:table-cell>
          <table:table-cell table:style-name="TableCell115">
            <text:p text:style-name="P116">發表活動或論壇講座</text:p>
          </table:table-cell>
        </table:table-row>
        <table:table-row table:style-name="TableRow117">
          <table:table-cell table:style-name="TableCell118">
            <text:p text:style-name="P119">12/04(一)-</text:p>
            <text:p text:style-name="P120">12/08(五)</text:p>
          </table:table-cell>
          <table:table-cell table:style-name="TableCell121">
            <text:p text:style-name="P122">10:00-18:00</text:p>
            <text:p text:style-name="P123">10:00-20:00</text:p>
          </table:table-cell>
          <table:table-cell table:style-name="TableCell124">
            <text:p text:style-name="P125">各縣市政府影片播放或活動</text:p>
          </table:table-cell>
        </table:table-row>
        <table:table-row table:style-name="TableRow126">
          <table:table-cell table:style-name="TableCell127" table:number-rows-spanned="3">
            <text:p text:style-name="P128">12/09(六)</text:p>
          </table:table-cell>
          <table:table-cell table:style-name="TableCell129">
            <text:p text:style-name="P130">13:30-15:00</text:p>
          </table:table-cell>
          <table:table-cell table:style-name="TableCell131">
            <text:p text:style-name="P132">發表活動或論壇講座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5:00-15:30</text:p>
          </table:table-cell>
          <table:table-cell table:style-name="TableCell137">
            <text:p text:style-name="P138">休息暨交流時間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5:30-17:00</text:p>
          </table:table-cell>
          <table:table-cell table:style-name="TableCell143">
            <text:p text:style-name="P144">發表活動或論壇講座</text:p>
          </table:table-cell>
        </table:table-row>
        <table:table-row table:style-name="TableRow145">
          <table:table-cell table:style-name="TableCell146" table:number-rows-spanned="5">
            <text:p text:style-name="P147">12/10(日)</text:p>
            <text:p text:style-name="P148">閉幕式</text:p>
          </table:table-cell>
          <table:table-cell table:style-name="TableCell149">
            <text:p text:style-name="P150">10:00-10:30</text:p>
          </table:table-cell>
          <table:table-cell table:style-name="TableCell151">
            <text:p text:style-name="P152">報到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0:30-10:40</text:p>
          </table:table-cell>
          <table:table-cell table:style-name="TableCell157">
            <text:p text:style-name="P158">貴賓致詞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:40-11:10</text:p>
          </table:table-cell>
          <table:table-cell table:style-name="TableCell163">
            <text:p text:style-name="P164">設計翻轉、地方創生<text:s/>專題講座－金炫 韓國Design Park創辦人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1:10-11:20</text:p>
          </table:table-cell>
          <table:table-cell table:style-name="TableCell169">
            <text:p text:style-name="P170">Q&amp;A、交流時間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1:20-11:40</text:p>
          </table:table-cell>
          <table:table-cell table:style-name="TableCell175">
            <text:p text:style-name="P176">獎項頒發含閉幕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38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世龍</meta:initial-creator>
    <dc:creator>win-1432814595223</dc:creator>
    <meta:creation-date>2017-11-29T02:09:00Z</meta:creation-date>
    <dc:date>2017-11-29T02:09:00Z</dc:date>
    <meta:print-date>2017-11-23T08:5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1" meta:character-count="2153" meta:row-count="15" meta:non-whitespace-character-count="1836"/>
  </office:meta>
</office:document-meta>
</file>