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0.1944in" fo:text-indent="3.4166in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text-align="justify" fo:line-height="0.1944in" fo:text-indent="3.4166in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1944in" fo:margin-left="0.8333in" fo:text-indent="2.58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1944in" fo:margin-left="0.6881in" fo:text-indent="3.479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text-align="center" fo:margin-top="0.25in" fo:line-height="0.3888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justify" fo:margin-top="0.125in" fo:line-height="0.3333in" fo:text-indent="0.4909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333in" fo:text-indent="0.4909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333in" fo:text-indent="0.4909in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2" style:parent-style-name="內文" style:family="paragraph">
      <style:paragraph-properties fo:text-align="justify" fo:margin-top="0.125in" fo:line-height="0.3333in" fo:text-indent="0.4909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22" style:parent-style-name="內文" style:family="paragraph">
      <style:paragraph-properties fo:text-align="justify" fo:margin-top="0.125in" fo:line-height="0.3333in" fo:text-indent="0.4909in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complex="Times New Roman" style:letter-kerning="false"/>
    </style:style>
    <style:style style:name="T130" style:parent-style-name="超連結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top="0.25in" fo:line-height="0.3333in" fo:text-indent="0.4263in"/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</text:span><text:span text:style-name="T7">家發展委員會</text:span><text:span text:style-name="T8"><text:s/></text:span><text:span text:style-name="T9">新聞稿</text:span></text:p>
      <text:p text:style-name="P10"/>
      <text:p text:style-name="P11">發布日期：106年11月28日</text:p>
      <text:p text:style-name="P12"><text:span text:style-name="T13">聯</text:span><text:span text:style-name="T14"><text:s/></text:span><text:span text:style-name="T15">絡</text:span><text:span text:style-name="T16"><text:s/></text:span><text:span text:style-name="T17">人：</text:span><text:span text:style-name="T18">張玉華、陳亦榮</text:span></text:p>
      <text:p text:style-name="P19"><text:span text:style-name="T20">聯絡電話：</text:span><text:span text:style-name="T21">8995-3600 (0966310680)</text:span></text:p>
      <text:p text:style-name="P22">8995-3602 (0952137917)</text:p>
      <text:p text:style-name="P23"><text:span text:style-name="T24">徵集政治檔案</text:span><text:span text:style-name="T25"><text:s/></text:span><text:span text:style-name="T26">落實轉型正義</text:span><text:span text:style-name="T27"><text:s/></text:span></text:p>
      <text:p text:style-name="P28">為落實轉型正義，國家發展委員會(以下簡稱國發會)於本(106)年11月28日成立政治檔案徵集專案諮詢委員會，並由陳主任委員美伶召開啟動會議，正式宣布再次展開政治檔案徵集訪查。</text:p>
      <text:p text:style-name="P29">政治檔案徵集專案諮詢委員會，係由國發會邀聘熟諳政治檔案領域之20位學者專家擔任諮詢委員，並依據諮詢委員專長與國家發展委員會檔案管理局(以下簡稱檔案局)共同組成5個訪查小組，將自107年1月起至32個重點機關實地訪查及鑑選政治檔案。</text:p>
      <text:p text:style-name="P30"><text:span text:style-name="T31">陳美伶主委表示，</text:span><text:span text:style-name="T32">檔案局</text:span><text:span text:style-name="T33">自籌備處時期至今，已徵集政治檔案</text:span><text:span text:style-name="T34">約</text:span><text:span text:style-name="T35">579</text:span><text:span text:style-name="T36">公尺</text:span><text:span text:style-name="T37">，</text:span><text:span text:style-name="T38">為</text:span><text:span text:style-name="T39">使</text:span><text:span text:style-name="T40">政治檔案徵集</text:span><text:span text:style-name="T41">更</text:span><text:span text:style-name="T42">為</text:span><text:span text:style-name="T43">完整並提升徵集</text:span><text:span text:style-name="T44">效能，檔案局</text:span><text:span text:style-name="T45">特</text:span><text:span text:style-name="T46">於本年委託</text:span><text:span text:style-name="T47">學者辦理政治事件及其關鍵字蒐整分析，</text:span><text:span text:style-name="T48">以民國</text:span><text:span text:style-name="T49">34</text:span><text:span text:style-name="T50">年</text:span><text:span text:style-name="T51">8</text:span><text:span text:style-name="T52">月</text:span><text:span text:style-name="T53">1</text:span><text:span text:style-name="T54">5</text:span><text:span text:style-name="T55">日至</text:span><text:span text:style-name="T56">8</text:span><text:span text:style-name="T57">1</text:span><text:span text:style-name="T58">年</text:span><text:span text:style-name="T59">1</text:span><text:span text:style-name="T60">1</text:span><text:span text:style-name="T61">月</text:span><text:span text:style-name="T62">6</text:span><text:span text:style-name="T63">日為時間範圍，</text:span><text:span text:style-name="T64">計</text:span><text:span text:style-name="T65">蒐整</text:span><text:span text:style-name="T66">80</text:span><text:span text:style-name="T67">個重大政治事件</text:span><text:span text:style-name="T68">及</text:span><text:span text:style-name="T69">約</text:span><text:span text:style-name="T70">3</text:span><text:span text:style-name="T71">萬餘個</text:span><text:span text:style-name="T72">人、</text:span><text:span text:style-name="T73">事、地</text:span><text:span text:style-name="T74">、物之關鍵字，</text:span><text:span text:style-name="T75">並就</text:span><text:span text:style-name="T76">已徵集之政治檔案進行內容分析</text:span><text:span text:style-name="T77">。</text:span><text:span text:style-name="T78">經</text:span><text:span text:style-name="T79">以政治事件關鍵字</text:span><text:span text:style-name="T80">並參酌內容分析成果，運用</text:span><text:span text:style-name="T81">巨量資料搜尋技術</text:span><text:span text:style-name="T82">主動</text:span><text:span text:style-name="T83">清查</text:span><text:span text:style-name="T84">「機關檔案目錄查詢網」</text:span><text:span text:style-name="T85">中</text:span><text:span text:style-name="T86">有關</text:span><text:span text:style-name="T87">中央二級以上、國防部及所屬、法務部及所屬、內政部警政署及所屬、檢調</text:span><text:span text:style-name="T88">及</text:span><text:span text:style-name="T89">司法、地方一級及警察機關等三百餘個重點機關</text:span><text:span text:style-name="T90">之檔案目錄，</text:span><text:span text:style-name="T91">並依</text:span><text:span text:style-name="T92">檢索結果，就仍管有</text:span><text:span text:style-name="T93">較多</text:span><text:span text:style-name="T94">政治檔案</text:span><text:span text:style-name="T95">或業務涉及</text:span><text:span text:style-name="T96">決策、</text:span><text:span text:style-name="T97">政治偵防、</text:span><text:span text:style-name="T98">檢調、</text:span><text:span text:style-name="T99">保防</text:span><text:soft-page-break/><text:span text:style-name="T100">之機關，</text:span><text:span text:style-name="T101">列</text:span><text:span text:style-name="T102">為實地訪查對象</text:span><text:span text:style-name="T103">，將</text:span><text:span text:style-name="T104">於</text:span><text:span text:style-name="T105">訪查小組鑑選</text:span><text:span text:style-name="T106">後</text:span><text:span text:style-name="T107">，</text:span><text:span text:style-name="T108">儘速</text:span><text:span text:style-name="T109">辦理</text:span><text:span text:style-name="T110">檔案</text:span><text:span text:style-name="T111">移轉。</text:span></text:p>
      <text:p text:style-name="P112"><text:span text:style-name="T113">陳美伶主委</text:span><text:span text:style-name="T114">表示</text:span><text:span text:style-name="T115">，檔案</text:span><text:span text:style-name="T116">是呈現歷史記憶的第一手資料，不僅是國家文化資產與社會公器，也是落實轉型正義的重要事證與基礎。透過政治檔案再次訪查徵集</text:span><text:span text:style-name="T117">，</text:span><text:span text:style-name="T118">期</text:span><text:span text:style-name="T119">使政治檔案蒐整更加完整</text:span><text:span text:style-name="T120">，以符合社會對轉型正義之期待</text:span><text:span text:style-name="T121">。</text:span></text:p>
      <text:p text:style-name="P122"><text:span text:style-name="T123">檔案局徵集之國家檔案，經整理完竣，全數目錄均</text:span><text:span text:style-name="T124">公開於</text:span><text:span text:style-name="T125">國家檔案資訊網</text:span><text:span text:style-name="T126">(</text:span><text:span text:style-name="T127">網址</text:span><text:span text:style-name="T128">:</text:span><text:span text:style-name="T129"><text:s/></text:span><text:a xlink:href="https://aa.archives.gov.tw" office:target-frame-name="_top" xlink:show="replace"><text:span text:style-name="T130">https://aa.archives.gov.tw</text:span></text:a><text:span text:style-name="T131">)</text:span><text:span text:style-name="T132">，歡迎</text:span><text:span text:style-name="T133">各界</text:span><text:span text:style-name="T134">應用。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7-11-28T10:53:00Z</meta:creation-date>
    <dc:date>2017-11-28T10:53:00Z</dc:date>
    <meta:print-date>2017-11-24T09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