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line-height="0.1944in"/>
      <style:text-properties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6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fo:margin-top="0.125in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><text:span text:style-name="T7"><draw:frame draw:z-index="251659264" draw:id="id0" draw:style-name="a1" draw:name="文字方塊 1" text:anchor-type="paragraph" svg:x="3.69375in" svg:y="0.02986in" svg:width="2.875in" svg:height="0.70625in" style:rel-width="scale" style:rel-height="scale"><draw:text-box><text:p text:style-name="P8"><text:span text:style-name="T9">發布日期：</text:span><text:span text:style-name="T10">106</text:span><text:span text:style-name="T11">年</text:span><text:span text:style-name="T12">12</text:span><text:span text:style-name="T13">月</text:span><text:span text:style-name="T14">2</text:span><text:span text:style-name="T15">9</text:span><text:span text:style-name="T16">日</text:span></text:p><text:p text:style-name="P17">聯絡人：詹方冠、李佳貞</text:p><text:p text:style-name="P18"><text:span text:style-name="T19">聯絡電話：</text:span><text:span text:style-name="T20">231658</text:span><text:span text:style-name="T21">50</text:span><text:span text:style-name="T22">、</text:span><text:span text:style-name="T23">5479</text:span></text:p><text:p text:style-name="內文"/></draw:text-box><svg:title/><svg:desc/></draw:frame></text:span></text:p>
      <text:p text:style-name="P24"/>
      <text:p text:style-name="P25"/>
      <text:p text:style-name="P26"/>
      <text:p text:style-name="P27"><text:span text:style-name="T28">亞洲</text:span><text:span text:style-name="T29">∙</text:span><text:span text:style-name="T30">矽谷</text:span><text:span text:style-name="T31">計畫民間</text:span><text:span text:style-name="T32">諮詢委員</text:span><text:span text:style-name="T33">會</text:span><text:span text:style-name="T34">建議</text:span><text:span text:style-name="T35">聚焦潛力領域，</text:span></text:p>
      <text:p text:style-name="P36">加速育才攬才，打造成功案例</text:p>
      <text:p text:style-name="P37"><text:span text:style-name="T38">為</text:span><text:span text:style-name="T39">強化亞洲</text:span><text:span text:style-name="T40">∙</text:span><text:span text:style-name="T41">矽谷計畫與</text:span><text:span text:style-name="T42">產業界</text:span><text:span text:style-name="T43">之連結</text:span><text:span text:style-name="T44">，</text:span><text:span text:style-name="T45">國家發展委員會陳美伶主任委員</text:span><text:span text:style-name="T46">於今日</text:span><text:span text:style-name="T47">(12/29</text:span><text:span text:style-name="T48">)</text:span><text:span text:style-name="T49">主持</text:span><text:span text:style-name="T50">「亞洲</text:span><text:span text:style-name="T51">∙</text:span><text:span text:style-name="T52">矽谷計畫民間諮詢委員會」</text:span><text:span text:style-name="T53">第</text:span><text:span text:style-name="T54">2</text:span><text:span text:style-name="T55">次會議</text:span><text:span text:style-name="T56">，共有</text:span><text:span text:style-name="T57">1</text:span><text:span text:style-name="T58">3</text:span><text:span text:style-name="T59">位諮詢委員參加</text:span><text:span text:style-name="T60">(</text:span><text:span text:style-name="T61">含</text:span><text:span text:style-name="T62">2</text:span><text:span text:style-name="T63">位矽谷委員視訊與會</text:span><text:span text:style-name="T64">)</text:span><text:span text:style-name="T65">，包括</text:span><text:span text:style-name="T66">林信義資政、林之晨理事長</text:span><text:span text:style-name="T67">2</text:span><text:span text:style-name="T68">位共同召集人，</text:span><text:span text:style-name="T69">以及</text:span><text:span text:style-name="T70">何美玥</text:span><text:span text:style-name="T71">國策顧問、戴季全創辦人、</text:span><text:span text:style-name="T72">簡志宇投資人</text:span><text:span text:style-name="T73">等</text:span><text:span text:style-name="T74">，提出甚多建言，氣氛熱烈</text:span><text:span text:style-name="T75">。</text:span></text:p>
      <text:p text:style-name="P76">林信義共同召集人建議，因資源有限，政府應聚焦在最具發展潛力的領域，並應以需求導向的態度，積極與民間企業合作，同時也應對外展現成功案例，以帶動社會大眾對未來經濟發展前景的信心。林之晨共同召集人提到，不應忽略與亞洲的連結，並建議政府參考以色列作法，以分梯方式挑選目標市場，有系統地爭取外國業者來台與我國新創、企業合作。此外，延攬國際人才應及早開始，建議政府積極吸引全球優秀學生來臺，並加強我國英文教育聽說能力，以利拓展國際市場。與會委員亦提出諸多建議，例如：</text:p>
      <text:p text:style-name="P77">－學校無法充分提供產業知識，政府應積極鼓勵學生至產業界實習，以培養國家長期的創新能量。</text:p>
      <text:p text:style-name="P78">－亞洲·矽谷計畫應發揮統籌領導功能，整合跨部會資源，並以服務導向，協助部會解決問題，讓民眾能看到具體成效。</text:p>
      <text:soft-page-break/>
      <text:p text:style-name="P79">－政府應整合外館、貿協等駐外單位之資源，積極協助新創事業拓展國際業務(Business Development, BD)；同時應加速吸引國際企業來台，培養更多研發創新人才。</text:p>
      <text:p text:style-name="P80">－建議政府提供誘因鼓勵大小企業對等合作，如結合新創事業的人工智慧技術及企業的領域知識(domain knowledge)與資料，促成產業智慧轉型。</text:p>
      <text:p text:style-name="P81">－建議國發基金鬆綁相關規定，除了投資本國公司以外，也能多投資國外的新創公司。</text:p>
      <text:p text:style-name="P82"><text:span text:style-name="T83">陳</text:span><text:span text:style-name="T84">美伶</text:span><text:span text:style-name="T85">主委</text:span><text:span text:style-name="T86">表示，</text:span><text:span text:style-name="T87">十分感謝民間</text:span><text:span text:style-name="T88">諮詢委員</text:span><text:span text:style-name="T89">所</text:span><text:span text:style-name="T90">提出</text:span><text:span text:style-name="T91">強化</text:span><text:span text:style-name="T92">育才攬才</text:span><text:span text:style-name="T93">等</text:span><text:span text:style-name="T94">諸多</text:span><text:span text:style-name="T95">建言</text:span><text:span text:style-name="T96">，將</text:span><text:span text:style-name="T97">詳實錄案追蹤並具體落實</text:span><text:span text:style-name="T98">。</text:span><text:span text:style-name="T99">未來</text:span><text:span text:style-name="T100">，國發會亦</text:span><text:span text:style-name="T101">將</text:span><text:span text:style-name="T102">加強</text:span><text:span text:style-name="T103">與業者交流</text:span><text:span text:style-name="T104">，</text:span><text:span text:style-name="T105">以提供好的產業發展環境與充滿希望的未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2-29T09:55:00Z</meta:creation-date>
    <dc:date>2017-12-29T09:55:00Z</dc:date>
    <meta:print-date>2017-12-29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