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top" fo:margin-bottom="0.25in" style:line-height-at-least="0in" fo:text-indent="0.5562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 fo:margin-bottom="0.0833in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 fo:margin-bottom="0.125in" style:line-height-at-least="0in" fo:text-indent="0.3888in"/>
    </style:style>
    <style:style style:name="T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style:line-height-at-least="0.3611in"/>
      <style:text-properties style:font-name="Times New Roman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style:line-height-at-least="0.3611in" fo:margin-left="0.393in" fo:text-indent="-0.393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style:snap-to-layout-grid="false" style:line-height-at-least="0.3611in" fo:margin-left="0.393in" fo:text-indent="-0.393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125in" style:line-height-at-least="0.3611in" fo:margin-left="0.2222in" fo:text-indent="-0.2222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國家發展委員會 澄清稿</text:p>
      <text:p text:style-name="P2">[呂登元/國家發展委員會國土區域離島發展處副處長，電話：2316-5636]</text:p>
      <text:p text:style-name="P3"><text:span text:style-name="T4">106</text:span><text:span text:style-name="T5">年</text:span><text:span text:style-name="T6">12</text:span><text:span text:style-name="T7">月</text:span><text:span text:style-name="T8">28</text:span><text:span text:style-name="T9">日</text:span></text:p>
      <text:p text:style-name="P10">有關「賴揆替企業掃障礙，有意架空環評及土地開發委員會」澄清說明</text:p>
      <text:p text:style-name="P11"/>
      <text:p text:style-name="P12"><text:s text:c="4"/>有關上報昨(12/27)日刊登「賴揆替企業掃障礙，有意架空環評及土地開發委員會」一文，本會說明如次：</text:p>
      <text:p text:style-name="P13">一、依據相關法律及行政程序法規定，政府部門為審議土地開發相關計畫，可設置委員會或審議小組，提供專業審查意見，其依法所做審查決議，係供主管機關許可申請開發案的重要參考，最終仍應以主管機關名義作成許可處分後，才具有行政處分的效力。</text:p>
      <text:p text:style-name="P14">二、院長於加速投資台灣專案會議有關「委員會應定位為專業諮詢而非決策單位」的裁示，是為提醒各類審查主管機關應擔負起政府決策的最終責任，對於委員的專業審查意見，仍應高度尊重、納入參考，且應檢討提出改進委員會審查效率的具體作法，並非要架空委員會；有關把決策權回歸目的事業主管機關及收回委員會決策權之報導，與事實不符。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鍾景婷</meta:initial-creator>
    <dc:creator>win-1432814595223</dc:creator>
    <meta:creation-date>2017-12-28T07:01:00Z</meta:creation-date>
    <dc:date>2017-12-28T07:01:00Z</dc:date>
    <meta:print-date>2017-12-28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