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1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 fo:margin-top="0.25in" style:line-height-at-least="0in" fo:margin-left="-0.0013in" fo:margin-right="-0.2368in" fo:text-indent="-0.19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9" style:parent-style-name="k02" style:family="paragraph">
      <style:paragraph-properties fo:line-height="0.3333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k02" style:family="paragraph">
      <style:paragraph-properties fo:line-height="0.3333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8pt"/>
    </style:style>
    <style:style style:name="T97" style:parent-style-name="預設段落字型" style:family="text">
      <style:text-properties fo:font-size="16pt" style:font-size-asian="16pt" style:font-size-complex="18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8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P109" style:parent-style-name="k02" style:family="paragraph">
      <style:paragraph-properties fo:line-height="0.3333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8pt"/>
    </style:style>
    <style:style style:name="T118" style:parent-style-name="預設段落字型" style:family="text">
      <style:text-properties fo:font-size="16pt" style:font-size-asian="16pt" style:font-size-complex="18pt"/>
    </style:style>
    <style:style style:name="T119" style:parent-style-name="預設段落字型" style:family="text">
      <style:text-properties fo:font-size="16pt" style:font-size-asian="16pt" style:font-size-complex="18pt"/>
    </style:style>
    <style:style style:name="T120" style:parent-style-name="預設段落字型" style:family="text">
      <style:text-properties fo:font-size="16pt" style:font-size-asian="16pt" style:font-size-complex="18pt"/>
    </style:style>
    <style:style style:name="T121" style:parent-style-name="預設段落字型" style:family="text">
      <style:text-properties fo:font-size="16pt" style:font-size-asian="16pt" style:font-size-complex="18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8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P171" style:parent-style-name="k02" style:family="paragraph">
      <style:paragraph-properties fo:line-height="0.3333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172" style:parent-style-name="k02" style:family="paragraph">
      <style:paragraph-properties fo:line-height="0.3333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173" style:parent-style-name="k02" style:family="paragraph">
      <style:paragraph-properties fo:line-height="0.3333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174" style:parent-style-name="k02" style:family="paragraph">
      <style:paragraph-properties fo:margin-top="0.125in" fo:line-height="0.3333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75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tab/></text:p>
      <text:p text:style-name="P13"><text:span text:style-name="T14"><draw:frame draw:z-index="251664384" draw:id="id1" draw:style-name="a2" draw:name="文字方塊 1" text:anchor-type="paragraph" svg:x="3.75069in" svg:y="0in" svg:width="3.02778in" svg:height="0.92431in" style:rel-width="scale" style:rel-height="scale"><draw:text-box><text:p text:style-name="P15"/><text:p text:style-name="P16"><text:span text:style-name="T17">發布日期：</text:span><text:span text:style-name="T18">1</text:span><text:span text:style-name="T19">0</text:span><text:span text:style-name="T20">6</text:span><text:span text:style-name="T21">年</text:span><text:span text:style-name="T22">12</text:span><text:span text:style-name="T23">月</text:span><text:span text:style-name="T24">14</text:span><text:span text:style-name="T25">日</text:span></text:p><text:p text:style-name="P26">聯<text:s/>絡<text:s/>人：詹方冠處長、李佳貞</text:p><text:p text:style-name="P27"><text:span text:style-name="T28">聯絡電話：</text:span><text:span text:style-name="T29">2316-5</text:span><text:span text:style-name="T30">850</text:span><text:span text:style-name="T31">、</text:span><text:span text:style-name="T32">2316-</text:span><text:span text:style-name="T33">5</text:span><text:span text:style-name="T34">479</text:span></text:p></draw:text-box><svg:title/><svg:desc/></draw:frame></text:span></text:p>
      <text:p text:style-name="P35"/>
      <text:p text:style-name="P36"/>
      <text:p text:style-name="P37">政府全面動起來，加速行動支付發展</text:p>
      <text:p text:style-name="P38"/>
      <text:p text:style-name="P39"><text:span text:style-name="T40">為加速</text:span><text:span text:style-name="T41">行動支付</text:span><text:span text:style-name="T42">發展</text:span><text:span text:style-name="T43">，</text:span><text:span text:style-name="T44">國家發展委員</text:span><text:span text:style-name="T45">會</text:span><text:span text:style-name="T46">陳美伶主任委員今</text:span><text:span text:style-name="T47">(14)</text:span><text:span text:style-name="T48">日</text:span><text:span text:style-name="T49">召開</text:span><text:span text:style-name="T50">「</text:span><text:span text:style-name="T51">行動支付跨部會研商第</text:span><text:span text:style-name="T52">2</text:span><text:span text:style-name="T53">次會議</text:span><text:span text:style-name="T54">」，</text:span><text:span text:style-name="T55">統籌各部會</text:span><text:span text:style-name="T56">採取</text:span><text:span text:style-name="T57">多項</text:span><text:span text:style-name="T58">具體行動</text:span><text:span text:style-name="T59">，</text:span><text:span text:style-name="T60">包括</text:span><text:span text:style-name="T61">財政部</text:span><text:span text:style-name="T62">為</text:span><text:span text:style-name="T63">協助</text:span><text:span text:style-name="T64">小型</text:span><text:span text:style-name="T65">商家導入行動支付，將提供優惠適用期間，</text:span><text:span text:style-name="T66">適用較低稅率；</text:span><text:span text:style-name="T67">明年起民眾透過</text:span><text:span text:style-name="T68">「</text:span><text:span text:style-name="T69">公務機關信用卡繳費平台</text:span><text:span text:style-name="T70">」</text:span><text:span text:style-name="T71"><text:s/></text:span><text:span text:style-name="T72">以</text:span><text:span text:style-name="T73">行動支付繳交公務機關及公立醫院相關費用，不需額外負擔手續費</text:span><text:span text:style-name="T74">。另行動支付也將</text:span><text:span text:style-name="T75">擴大</text:span><text:span text:style-name="T76">結合電子票證</text:span><text:span text:style-name="T77">(</text:span><text:span text:style-name="T78">如悠遊卡、一卡通等</text:span><text:span text:style-name="T79">)</text:span><text:span text:style-name="T80">，讓</text:span><text:span text:style-name="T81">尚未能申辦</text:span><text:span text:style-name="T82">信用卡的年輕族群</text:span><text:span text:style-name="T83">，</text:span><text:span text:style-name="T84">也能享有</text:span><text:span text:style-name="T85">行動支付的</text:span><text:span text:style-name="T86">便利</text:span><text:span text:style-name="T87">。</text:span></text:p>
      <text:p text:style-name="P88"><text:span text:style-name="T89">國發會表示，此次會議</text:span><text:span text:style-name="T90">除檢視</text:span><text:span text:style-name="T91">行動支付基礎環境、應用場域、體驗行銷之</text:span><text:span text:style-name="T92">各</text:span><text:span text:style-name="T93">項</text:span><text:span text:style-name="T94">工作進展及資訊安全議題外，另</text:span><text:span text:style-name="T95">就電子票證與行動支付之結合進行研商</text:span><text:span text:style-name="T96">，</text:span><text:span text:style-name="T97">期從</text:span><text:span text:style-name="T98">交通、小額消費等領域</text:span><text:span text:style-name="T99">加速行動支付普</text:span><text:span text:style-name="T100">及，</text:span><text:span text:style-name="T101">以順利達成</text:span><text:span text:style-name="T102">賴</text:span><text:span text:style-name="T103">院長</text:span><text:span text:style-name="T104">揭</text:span><text:span text:style-name="T105">示2025年行動支付使用率90%</text:span><text:span text:style-name="T106">及數位國家</text:span><text:span text:style-name="T107">之目標</text:span><text:span text:style-name="T108">。</text:span></text:p>
      <text:p text:style-name="P109"><text:span text:style-name="T110">自今</text:span><text:span text:style-name="T111">(106)</text:span><text:span text:style-name="T112">年</text:span><text:span text:style-name="T113">10</text:span><text:span text:style-name="T114">月</text:span><text:span text:style-name="T115">國發會召開跨部會會議，</text:span><text:span text:style-name="T116">訂定</text:span><text:span text:style-name="T117">推動行動支付發展</text:span><text:span text:style-name="T118">的</text:span><text:span text:style-name="T119">三</text:span><text:span text:style-name="T120">大主軸</text:span><text:span text:style-name="T121">後，</text:span><text:span text:style-name="T122">在各相關部會積極努力推動下</text:span><text:span text:style-name="T123">，近期</text:span><text:span text:style-name="T124">已</text:span><text:span text:style-name="T125">具初步成果，</text:span><text:span text:style-name="T126">例如</text:span><text:span text:style-name="T127">高鐵行動購票</text:span><text:span text:style-name="T128">App</text:span><text:span text:style-name="T129">於</text:span><text:span text:style-name="T130">今</text:span><text:span text:style-name="T131">年</text:span><text:span text:style-name="T132">11</text:span><text:span text:style-name="T133">月</text:span><text:span text:style-name="T134">起</text:span><text:span text:style-name="T135">提供行動支付服務，讓旅客以手機購票更為順暢</text:span><text:span text:style-name="T136">；經濟部</text:span><text:span text:style-name="T137">推動計程車、百貨商場、便利商店等重點民生消費場域，已帶動逾</text:span><text:span text:style-name="T138">7</text:span><text:span text:style-name="T139">0</text:span><text:span text:style-name="T140">萬人次使用行動支付</text:span><text:span text:style-name="T141">；</text:span><text:span text:style-name="T142">金管會將</text:span><text:span text:style-name="T143">於</text:span><text:span text:style-name="T144">年底前</text:span><text:span text:style-name="T145">放寬電子支付機構採用</text:span><text:span text:style-name="T146">生物特徵之</text:span><text:span text:style-name="T147">安全設計</text:span><text:span text:style-name="T148">，明年起可直接以指紋等生物特徵進行交易</text:span><text:span text:style-name="T149">，也將開放</text:span><text:span text:style-name="T150">payment gateway</text:span><text:span text:style-name="T151">，同意信用卡收單機構可接受其他收單等機構委任，整合交易訊息，</text:span><text:span text:style-name="T152">以</text:span><text:span text:style-name="T153">提供</text:span><text:span text:style-name="T154">多元</text:span><text:soft-page-break/><text:span text:style-name="T155">支付方式</text:span><text:span text:style-name="T156">。此外，</text:span><text:span text:style-name="T157">「行動支付應用服務聯盟」</text:span><text:span text:style-name="T158">11</text:span><text:span text:style-name="T159">月正式成立，</text:span><text:span text:style-name="T160">結合</text:span><text:span text:style-name="T161">電信、</text:span><text:span text:style-name="T162">支付、金融</text:span><text:span text:style-name="T163">等</text:span><text:span text:style-name="T164">超過</text:span><text:span text:style-name="T165">30</text:span><text:span text:style-name="T166">家業者，可望</text:span><text:span text:style-name="T167">強化產業間的交流整合</text:span><text:span text:style-name="T168">，</text:span><text:span text:style-name="T169">擴大行動支付普及應用</text:span><text:span text:style-name="T170">。</text:span></text:p>
      <text:p text:style-name="P171">國發會表示，目前4家電子票證流通卡數近九千萬張，每月消費金額共約70億元，電子票證已成為民眾日常生活中重要的支付工具，尤其針對目前還沒有信用卡的族群(例如:<text:s/>學生)更為重要。未來政府將加速推動行動支付結合電子票證，讓國人在交通、小額消費等領域的支付更加便利，也能讓學生養成行動支付的習慣，建立良好的理財觀念，邁入行動生活。因此，陳主委於會議中指示，請經濟部一方面加強推廣SIM卡結合電子票證發展，另方面也將推動iPhone可使用行動電子票證。此外，也請經濟部加速制定行動票證端末設備標準，提高感應成功率，以利票證行動支付發展。</text:p>
      <text:p text:style-name="P172">同時，陳主委表示，民眾相當重視行動支付安全性議題，目前經濟部已訂定行動應用APP基本檢測標準。政府也應帶頭推行，各機關於採購相關服務時，應將APP認證納入廠商審查條件，以加強資安防護。</text:p>
      <text:p text:style-name="P173">陳主委強調，推動行動支付的重點，不只是支付，而是便利的行動生活，強化各領域的結合，如醫療相關APP不僅提供行動支付，也將掛號、看診進度等功能整合，提供民眾更便利的就醫體驗。此外，除了讓國人能享受便利、安全的行動支付服務外，未來也應配合大型國際活動舉辦，如2018臺中花卉博覽會、2020東京奧運會等，讓外籍旅客從抵達桃園機場後的整個行程都能夠使用行動支付，例如機場捷運、故宮、高鐵等，相信可以讓國際旅客充分體驗我國行動生活便利性。</text:p>
      <text:p text:style-name="P174"><text:span text:style-name="T175">經過這兩次行動支付跨部會會議，各部會充分了解賴院長推動行動支付的決心，也訂定了具體推動目標，將有助於行動支付普及，提升民眾生活的便利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25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win-1432814595223</dc:creator>
    <meta:creation-date>2017-12-15T00:27:00Z</meta:creation-date>
    <dc:date>2017-12-15T00:27:00Z</dc:date>
    <meta:print-date>2017-12-14T11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