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 style:line-height-at-least="0.1666in" fo:text-indent="0.4486in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6年12月10日</text:p>
      <text:p text:style-name="P8">聯 絡 人：郭處長翡玉、陳世龍</text:p>
      <text:p text:style-name="P9">聯絡電話：2316-5351、2316-5447</text:p>
      <text:p text:style-name="P10">國發會舉辦「設計翻轉 地方創生」計畫成果聯合特展，12月10日圓滿閉幕</text:p>
      <text:p text:style-name="P11">為協助地方政府挖掘在地文化底蘊，形塑地方創生的策略，國發會自12月1日起在臺北市松山文創園區，舉辦為期10天「設計翻轉 地方創生」計畫成果聯合特展，今(10)日圓滿閉幕，國發會陳美伶主任委員並頒發相關獎狀，對於各縣市辛勞的付出與支持，表達感謝。</text:p>
      <text:p text:style-name="P12"><text:span text:style-name="T13">國發</text:span><text:span text:style-name="T14">會</text:span><text:span text:style-name="T15">表示，</text:span><text:span text:style-name="T16">本次</text:span><text:span text:style-name="T17">「設計翻轉 地方創生」計畫成果聯合特展，展</text:span><text:span text:style-name="T18">覽</text:span><text:span text:style-name="T19">期間除了展出「推動『設計翻轉地方』示範計畫」-屏東東港、離島金門兩處示範點及17個縣市的計畫執行成果外，以及</text:span><text:span text:style-name="T20">進行</text:span><text:span text:style-name="T21">多場的精彩活動，</text:span><text:span text:style-name="T22">包括地方發展和實踐經驗的分享講座、精彩影片播放，還有傳統技藝的演出，例如：彰</text:span><text:span text:style-name="T23">化鹿港的聚英社南管表演，金門的創意傀儡戲與屏東的泰武古謠傳唱等</text:span><text:span text:style-name="T24">，</text:span><text:span text:style-name="T25">促進各縣市之間互相觀摩學習及經驗交流</text:span><text:span text:style-name="T26">。</text:span></text:p>
      <text:p text:style-name="P27">另外，也安排了多場精彩的地方創生系列講座，包括：財團法人商業發展研究院前董事長徐重仁先生，還有特別邀請到日本「瀨戶內海國際藝術祭」的負責執行團隊關口正洋先生、韓國1988漢城奧運吉祥物Hodori設計人，也是Design Park創辦人金炫設計師，以及義大利威尼斯建築大學的Antonello Marega教授等國際講者來臺分享寶貴經驗，增進對於「設計翻轉 地方創生」理念與認知。</text:p>
      <text:p text:style-name="P28">該會表示，本次特展除了行政院賴院長親臨會場，並與本會陳主任委員進行開幕致詞，相關部會及各地方政府首長亦踴躍出席，顯示出中央與地方對於本次特展地方創生相關議題之重視。展覽期間總共舉辦21場的精彩活動與演出，<text:soft-page-break/>參觀人數已經超過1萬2,000人次，每一場活動都吸引眾多觀眾前來觀賞，現場高朋滿座，不僅讓來參觀的觀眾深入了解台灣城鄉的特色與面貌，更已經引發社會各界對於地方創生相當的關注與熱烈的迴響。</text:p>
      <text:p text:style-name="P29">國發會表示，台灣各地方擁有多元的人文風采、地景風貌、產業歷史、工藝傳承等，極富特色而且深具文化內涵，但是也正面臨人口、文化及產業等嚴峻的挑戰。賴院長在12月1日開幕會場許願樹掛上他親筆寫下的「地方創生、台灣再生」的卡片，以及院長上週花蓮及本週宜蘭下鄕時，均一再強調地方創生是行政院當前重要政策，期許中央與地方齊心協力，透過「設計翻轉 地方創生」計畫，以及社會企業與地方創生結合，來解決地方人口老化、文化保留與產業發展等問題。</text:p>
      <text:p text:style-name="P30">該會表示，本次各縣市政府展出的計畫成果，不僅內容多元，更頗具創新，例如：基隆「海港山城的創生實驗與實踐」，進行空間再生的地方創生行動；臺南「白寶河」，結合學校的產學創生作法，提升具美感、創新產品與推廣在地文化體驗；而南投「茶竹小鎮創業創生及文化翻轉作法」，則是在竹山光點聚落群聚青創能量，孕育商業價值與社會價值共構的茶竹源鄉生活；至於宜蘭「宜蘭斑品牌作法」，透過設計翻轉的元素導入廢棄漁塭，進行活化加值，共創永續漁業，還有其他縣市的創生作法等。想要進一步了解各縣市的豐富展出內容，歡迎到「設計翻轉 地方創生」計畫成果聯合特展專區查詢，網址: https://www.facebook.com/cida.id/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38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龍</meta:initial-creator>
    <dc:creator>win-1432814595223</dc:creator>
    <meta:creation-date>2017-12-10T06:43:00Z</meta:creation-date>
    <dc:date>2017-12-10T06:43:00Z</dc:date>
    <meta:print-date>2017-11-23T10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