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472in" fo:margin-left="0.3784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472in" fo:margin-left="0.3784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472in" fo:margin-left="0.3784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055in" fo:margin-left="0.393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0.196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有關</text:span><text:span text:style-name="T3">12月7日</text:span><text:span text:style-name="T4">媒體報導「</text:span><text:span text:style-name="T5">是誰殺死了</text:span><text:span text:style-name="T6">臺</text:span><text:span text:style-name="T7">灣新創？</text:span><text:span text:style-name="T8">」國發會</text:span><text:span text:style-name="T9">回應如下</text:span><text:span text:style-name="T10">：</text:span></text:p>
      <text:p text:style-name="P11"/>
      <text:p text:style-name="P12">一、政府帶頭鼓勵創業天使投資</text:p>
      <text:p text:style-name="P13">國發基金鑒於現行辦理之「創業天使(補助)計畫」額度即將用罄，為因應未來國內新創業者資金需求，特提前通過辦理｢創業天使投資方案」，俾使政府計畫能無縫接軌，適時協助提供國內新創業者營運發展所需資金。</text:p>
      <text:p text:style-name="P14">國發基金要求天使投資人與投資事業具有利害關係時，應主動揭露其關係，以達適度資料透明，俾供投資評估審議會參考，惟並未要求申請者揭露與企業所有財務關係。另國發基金明定對新創事投資金額不低於天使投資人，主要係考量新創事業初期募資不易，國發基金願意承擔較高投資風險；惟國發基金明定持股比率不超過20%，以尊重經營團隊原創精神與公司經營主導權。</text:p>
      <text:p text:style-name="P15">因現行｢創業天使(補助)計畫」尚有剩餘額度，預計明(107)年計畫額度逐漸用罄時，國內新創業者將積極申請「創業天使投資方案」，以取得企業營運發展所需資金。</text:p>
      <text:p text:style-name="P16">二、引導大企業與新創企業合作</text:p>
      <text:p text:style-name="P17">為鼓勵大企業與新創企業合作，亞洲‧矽谷籌組物聯網產業大聯盟，推動智慧城市徵案機制，期能促進大企業釋出資源，與具有創意之新創企業合作共同提出解決方案，進一步以國家隊名義進軍海外市場。第1次智慧城市徵案已審查通過華碩、中華電信等11案，第2梯次徵案將於近期公告。</text:p>
      <text:p text:style-name="P18">此外，政府亦積極引進國際企業資源，如亞洲‧矽谷執行中心已於106年9月與Cisco簽署合作，後續Cisco將規劃在臺設立物聯網研發中心，擴大與臺灣相關產業與新創公司合作，並將合作成果共同行銷國際。</text:p>
      <text:soft-page-break/>
      <text:p text:style-name="P19">三、加速推動新創企業進軍國際市場</text:p>
      <text:p text:style-name="P20">為協助新創拓展國際市場，政府除已透過國內大型國際新創活動如InnoVEX、世界資訊科技大會（WCIT）等，對外展現新創軟硬實力，科技部也將於明年1月上旬率領32家新創團隊進軍美國CES展，協助新創爭取國際廠商訂單。</text:p>
      <text:p text:style-name="P21">此外，政府亦積極鏈結國際新創網絡資源，如目前正與矽谷知名加速器Alchemist Accelerator洽談合作，該加速器輔導的新創團隊有50%在培訓後12個月內獲得投資，若能引進來臺開設專業培訓課程或設立加速器計畫，將有助於提升國內新創事業國際視野。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5in" fo:margin-bottom="1.1819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勝達</meta:initial-creator>
    <dc:creator>Administrator</dc:creator>
    <meta:creation-date>2017-12-08T07:46:00Z</meta:creation-date>
    <dc:date>2017-12-08T07:4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