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8" style:parent-style-name="內文" style:family="paragraph">
      <style:paragraph-properties fo:line-height="0.1944in" fo:text-indent="3.9368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P16" style:parent-style-name="內文" style:family="paragraph">
      <style:paragraph-properties fo:line-height="0.1944in" fo:text-indent="3.9368in"/>
      <style:text-properties style:font-name-asian="標楷體" style:font-size-complex="12pt"/>
    </style:style>
    <style:style style:name="P17" style:parent-style-name="內文" style:family="paragraph">
      <style:paragraph-properties fo:line-height="0.1944in" fo:text-indent="3.9368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P25" style:parent-style-name="內文" style:family="paragraph">
      <style:paragraph-properties fo:text-align="justify" fo:margin-top="0.125in" fo:margin-bottom="0.125in" fo:line-height="0.3472in" fo:text-indent="0.4444in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fo:text-align="justify" fo:margin-top="0.125in" fo:margin-bottom="0.125in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fo:text-align="justify" fo:margin-top="0.125in" fo:margin-bottom="0.125in" fo:line-height="0.3472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fo:text-align="justify" fo:margin-top="0.125in" fo:margin-bottom="0.125in" fo:line-height="0.3472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margin-bottom="0.125in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fo:margin-top="0.125in" fo:margin-bottom="0.125in" fo:line-height="0.3472in" fo:margin-left="0.4909in" fo:text-indent="-0.490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Calibri" fo:color="#000000" fo:background-color="#FFFFFF"/>
    </style:style>
    <style:style style:name="P57" style:parent-style-name="內文" style:family="paragraph">
      <style:paragraph-properties fo:margin-top="0.125in" fo:margin-bottom="0.125in" fo:line-height="0.3472in" fo:text-indent="0.4444in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Calibri" fo:color="#000000"/>
    </style:style>
    <style:style style:name="P64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fo:text-align="justify" fo:margin-top="0.125in" fo:margin-bottom="0.125in" fo:line-height="0.3472in" fo:text-indent="0.4444in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fo:text-align="justify" fo:margin-top="0.125in" fo:margin-bottom="0.125in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fo:text-align="justify" fo:margin-top="0.125in" fo:margin-bottom="0.125in" fo:line-height="0.3472in" fo:text-indent="0.4444in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新聞稿</text:p>
      <text:p text:style-name="P6"/>
      <text:p text:style-name="P7"/>
      <text:p text:style-name="P8"><text:span text:style-name="T9">發布日期：</text:span><text:span text:style-name="T10">106</text:span><text:span text:style-name="T11">年</text:span><text:span text:style-name="T12">10</text:span><text:span text:style-name="T13">月</text:span><text:span text:style-name="T14">27</text:span><text:span text:style-name="T15">日</text:span></text:p>
      <text:p text:style-name="P16">聯絡人：詹方冠、高偉峰</text:p>
      <text:p text:style-name="P17"><text:span text:style-name="T18">聯絡電話：</text:span><text:span text:style-name="T19">23165850</text:span><text:span text:style-name="T20">、</text:span><text:span text:style-name="T21">5</text:span><text:span text:style-name="T22">630</text:span></text:p>
      <text:p text:style-name="P23"/>
      <text:p text:style-name="P24">政府重視商總建言<text:s/>持續作為經濟發展之有力後盾</text:p>
      <text:p text:style-name="P25"><text:span text:style-name="T26">全國</text:span><text:span text:style-name="T27">商總於</text:span><text:span text:style-name="T28">昨</text:span><text:span text:style-name="T29">(26)</text:span><text:span text:style-name="T30">日</text:span><text:span text:style-name="T31">提出</text:span><text:span text:style-name="T32">法規革新、檢討能源政策等</text:span><text:span text:style-name="T33">八大建言</text:span><text:span text:style-name="T34">。國發會表示</text:span><text:span text:style-name="T35">，</text:span><text:span text:style-name="T36">政府相當重視產業界的聲音，商總所提</text:span><text:span text:style-name="T37">議題，</text:span><text:span text:style-name="T38">政府目前</text:span><text:span text:style-name="T39">均有相關政策並</text:span><text:span text:style-name="T40">積極推動</text:span><text:span text:style-name="T41">，</text:span><text:span text:style-name="T42">謹說明</text:span><text:span text:style-name="T43">如下：</text:span></text:p>
      <text:p text:style-name="P44">一、積極研議一例一休與稅法修正</text:p>
      <text:p text:style-name="P45">賴院長上任即表示在既保障勞工的生活安全，同時也提供企業經營的彈性的原則來進行修法，並於11月中旬將對外說明一例一休修法內容。而稅改方面，目前行政院已將修正草案送立法院審議，修改方向朝向降低薪資所得者的稅負，及降低企業保留盈餘課稅，以推動經濟發展。</text:p>
      <text:p text:style-name="P46">二、經濟措施點燃股市動能已見成效</text:p>
      <text:p text:style-name="P47">行政院刻正推動六大經濟措施，包括公務員加薪、推動稅改、加速投資臺灣、法規鬆綁等，近來的經濟指標已經證明國人共同努力的成果，例如股市超過100天站上1萬點、外資連11天買超、景氣燈號連續兩個月呈現綠燈，失業率降至3.77%，是十幾年來同期最低，政府會繼續努力做為企業經濟發展的後盾。</text:p>
      <text:p text:style-name="P48">三、完善投資環境以帶動所得成長</text:p>
      <text:p text:style-name="P49">政府推動「前瞻基礎建設」及「五加二產業創新計畫」，將<text:soft-page-break/>帶動民間投資動能，挹注我國經濟發展能量。另，透過「加速投資台灣專案會議」，討論投資五缺問題、公共建設執行等相關議題，並解決企業投資遭遇的困難，建構優質的投資環境，俾提高國民所得。</text:p>
      <text:p text:style-name="P50">四、全面開拓國際旅遊市場並強化東南亞旅客來臺力道</text:p>
      <text:p text:style-name="P51">中央與各縣市政府將加強合作，深耕在地觀光亮點，共同進行國際宣傳，除仍歡迎陸客來臺旅遊外，更鼓勵全球旅客來臺觀光，並透過增設駐外據點、推動地方深度旅遊、推動企業獎勵旅遊、強化觀光資訊應用、減少簽證障礙等措施，強化東南亞旅客來臺力道。2017年1至8月新南向18國旅客來臺人次計130.8萬，已較前年同期成長38.4%。</text:p>
      <text:p text:style-name="P52"><text:span text:style-name="T53">五、</text:span><text:span text:style-name="T54">由行政院層級決定招商方向</text:span><text:span text:style-name="T55">，強化招商中心功能</text:span><text:span text:style-name="T56"><text:s/></text:span></text:p>
      <text:p text:style-name="P57"><text:span text:style-name="T58">政府將由行政院層級決定整體招商方向及研擬招商策略，再由相關部會據以執行</text:span><text:span text:style-name="T59">，並</text:span><text:span text:style-name="T60">將強化經濟部招商投資服務中心功能，透過充分揭露國內投資標的並蒐集潛在投資廠商，建構完整聯繫網絡，</text:span><text:span text:style-name="T61">並</text:span><text:span text:style-name="T62">延攬優秀公務員人才進入中心服務。</text:span><text:span text:style-name="T63"> </text:span></text:p>
      <text:p text:style-name="P64">六、確立以穩定供電為前提之能源轉型方向</text:p>
      <text:p text:style-name="P65">2025年達成非核家園政策已於「電業法」明定，為確保供電穩定，賴院長已數度主持會議，務必讓各項電力建設能夠如期如質完成。同時，近期將啟動全民參與綠能屋頂計畫，藉由鬆綁相關法規及提供誘因措施，推動屋頂裝置太陽能自發自用，協助解決供電問題，並帶動國內綠色產業的發展。</text:p>
      <text:p text:style-name="P66">七、善意維持兩岸和平穩定，持續擴大國際參與</text:p>
      <text:p text:style-name="P67"><text:span text:style-name="T68">兩岸關係</text:span><text:span text:style-name="T69">方面，政府</text:span><text:span text:style-name="T70">將秉持蔡總統「善意不變、承諾不變、不在壓力下屈服」的宣示</text:span><text:span text:style-name="T71">，</text:span><text:span text:style-name="T72">透過交流合作，增進兩岸和平與發展。此外，政府將積極參與區域經濟整合並與各國簽訂貿易協定，持續推動新南向政策，深化與新南向國家的鏈結及合作。</text:span></text:p>
      <text:p text:style-name="P73">八、多管齊下充實臺灣勞動供給</text:p>
      <text:p text:style-name="P74"><text:span text:style-name="T75">為創造留才、攬才的友善環境，</text:span><text:span text:style-name="T76">行政院除已</text:span><text:span text:style-name="T77">研擬「外國專業人才延攬及僱用法」草案，</text:span><text:span text:style-name="T78">並經立法院一讀通過外，</text:span><text:span text:style-name="T79">賴院長</text:span><text:span text:style-name="T80">更</text:span><text:span text:style-name="T81">於日</text:span><text:span text:style-name="T82">前</text:span><text:span text:style-name="T83">親自主持專案會議，</text:span><text:span text:style-name="T84">針對</text:span><text:span text:style-name="T85">缺人才議題</text:span><text:span text:style-name="T86">提出</text:span><text:span text:style-name="T87">初步推動方向，包含：研議分離課稅等</text:span><text:span text:style-name="T88">留才租稅優惠誘因、加強鼓勵企業提高員工薪資待遇</text:span><text:span text:style-name="T89">，</text:span><text:span text:style-name="T90">以</text:span><text:span text:style-name="T91">及</text:span><text:span text:style-name="T92">檢討</text:span><text:span text:style-name="T93">對外國人才</text:span><text:span text:style-name="T94">來臺</text:span><text:span text:style-name="T95">之簽證</text:span><text:span text:style-name="T96">、工作、居留</text:span><text:span text:style-name="T97">等措施，</text:span><text:span text:style-name="T98">以吸引國內外</text:span><text:span text:style-name="T99">人才，</text:span><text:span text:style-name="T100">並檢視教育政策能否滿足未來上萬個人工智慧人才需求等方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10-27T13:01:00Z</meta:creation-date>
    <dc:date>2017-10-27T13:01:00Z</dc:date>
    <meta:print-date>2017-10-27T09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