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7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8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9" style:parent-style-name="內文" style:family="paragraph">
      <style:paragraph-properties fo:line-height="0.1944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family="paragraph">
      <style:paragraph-properties fo:line-height="0.1944in"/>
      <style:text-properties style:font-name-asian="標楷體"/>
    </style:style>
    <style:style style:name="P20" style:parent-style-name="內文" style:family="paragraph">
      <style:paragraph-properties fo:line-height="0.1944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text-align="center" fo:margin-top="0.25in" style:line-height-at-least="0in" fo:margin-left="-0.0013in" fo:margin-right="-0.2368in" fo:text-indent="-0.1951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29" style:parent-style-name="k02" style:family="paragraph">
      <style:paragraph-properties fo:margin-top="0.125in" fo:line-height="0.375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fo:font-size="16pt" style:font-size-asian="16pt" style:font-size-complex="18pt"/>
    </style:style>
    <style:style style:name="P30" style:parent-style-name="k02" style:list-style-name="LFO15" style:family="paragraph">
      <style:paragraph-properties fo:margin-top="0.125in" fo:line-height="0.375in">
        <style:tab-stops>
          <style:tab-stop style:type="left" style:position="-0.0277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</style:tab-stops>
      </style:paragraph-properties>
      <style:text-properties style:font-name="標楷體" fo:font-size="16pt" style:font-size-asian="16pt" style:font-size-complex="18pt"/>
    </style:style>
    <style:style style:name="P31" style:parent-style-name="k02" style:list-style-name="LFO15" style:family="paragraph">
      <style:paragraph-properties fo:margin-top="0.125in" fo:line-height="0.375in">
        <style:tab-stops>
          <style:tab-stop style:type="left" style:position="-0.0277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</style:tab-stops>
      </style:paragraph-properties>
      <style:text-properties style:font-name="標楷體" fo:font-size="16pt" style:font-size-asian="16pt" style:font-size-complex="18pt"/>
    </style:style>
    <style:style style:name="P32" style:parent-style-name="k02" style:list-style-name="LFO15" style:family="paragraph">
      <style:paragraph-properties fo:margin-top="0.125in" fo:line-height="0.375in">
        <style:tab-stops>
          <style:tab-stop style:type="left" style:position="-0.0277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</style:tab-stops>
      </style:paragraph-properties>
      <style:text-properties style:font-name="標楷體" fo:font-size="16pt" style:font-size-asian="16pt" style:font-size-complex="18pt"/>
    </style:style>
    <style:style style:name="P33" style:parent-style-name="k02" style:list-style-name="LFO15" style:family="paragraph">
      <style:paragraph-properties fo:margin-top="0.125in" fo:line-height="0.375in">
        <style:tab-stops>
          <style:tab-stop style:type="left" style:position="-0.0277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</style:tab-stops>
      </style:paragraph-properties>
      <style:text-properties style:font-name="標楷體" fo:font-size="16pt" style:font-size-asian="16pt" style:font-size-complex="18pt"/>
    </style:style>
    <style:style style:name="P34" style:parent-style-name="k02" style:list-style-name="LFO15" style:family="paragraph">
      <style:paragraph-properties fo:margin-top="0.125in" fo:line-height="0.375in">
        <style:tab-stops>
          <style:tab-stop style:type="left" style:position="-0.0277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</style:tab-stops>
      </style:paragraph-properties>
      <style:text-properties style:font-name="標楷體" fo:font-size="16pt" style:font-size-asian="16pt" style:font-size-complex="18pt"/>
    </style:style>
    <style:style style:name="P35" style:parent-style-name="k02" style:family="paragraph">
      <style:paragraph-properties fo:line-height="0.375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><text:tab/></text:p>
      <text:p text:style-name="P7"/>
      <text:p text:style-name="P8"/>
      <text:p text:style-name="P9"><text:span text:style-name="T10">發布日期：</text:span><text:span text:style-name="T11">1</text:span><text:span text:style-name="T12">0</text:span><text:span text:style-name="T13">6</text:span><text:span text:style-name="T14">年</text:span><text:span text:style-name="T15">11</text:span><text:span text:style-name="T16">月</text:span><text:span text:style-name="T17">21</text:span><text:span text:style-name="T18">日</text:span></text:p>
      <text:p text:style-name="P19">聯<text:s/>絡<text:s/>人：詹方冠、陳彥廷</text:p>
      <text:p text:style-name="P20"><text:span text:style-name="T21">聯絡電話：</text:span><text:span text:style-name="T22">2316-5</text:span><text:span text:style-name="T23">850</text:span><text:span text:style-name="T24">、</text:span><text:span text:style-name="T25">2316-</text:span><text:span text:style-name="T26">5609</text:span></text:p>
      <text:p text:style-name="P27"/>
      <text:p text:style-name="P28">「創業家簽證」通過率近八成</text:p>
      <text:p text:style-name="P29">有關11月21日媒體報導創業家簽證申請比例僅1.33%，國發會澄清如下：</text:p>
      <text:list text:style-name="LFO15" text:continue-numbering="true">
        <text:list-item>
          <text:p text:style-name="P30">創業家簽證於104年5月奉行政院核定，104年7月由外交部受理外國人申請、內政部受理港澳人士申請，經濟部投資審議委員會負責實質審查。</text:p>
        </text:list-item>
        <text:list-item>
          <text:p text:style-name="P31">至106年11月17日止，計有94人申請，74人獲准，通過率達79%，近期並有快速增加之情形。</text:p>
        </text:list-item>
        <text:list-item>
          <text:p text:style-name="P32">媒體報導所稱2,000人目標，係屬誤解。創業家簽證規劃前2年為試辦期，訂定總量管制，初簽核發數以2,000名為上限，並非目標。</text:p>
        </text:list-item>
        <text:list-item>
          <text:p text:style-name="P33">為加強創業家簽證之推廣，經濟部已透過駐外館處、國內外創新創業活動等擴大廣宣，並持續放寬創業家簽證規定，如取消高中學歷限制，並新增於國際性募資平台籌資、取得我國設計專利權、進駐地方政府核定之育成機構等認定條件。</text:p>
        </text:list-item>
        <text:list-item>
          <text:p text:style-name="P34">日前邱議瑩委員所詢之事，國發會已解釋取得創業家簽證並不需要再申請聘僱許可，應屬誤解。至原本就持有<text:soft-page-break/>聘僱許可的在台工作者，想變更申請創業家簽證，但過去居留台灣期間就會歸零，是否應同意合併計算，國發會將與主管機關研議。</text:p>
        </text:list-item>
      </text:list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 style:default-outline-level="1">
      <style:paragraph-properties fo:margin-left="1.2597in" fo:text-indent="-0.629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st1" style:display-name="st1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fo:font-size="14pt" style:font-size-asian="14pt" style:font-size-complex="14pt"/>
    </style:style>
    <style:style style:name="WW_CharLFO4LVL1" style:family="text">
      <style:text-properties fo:font-weight="normal" style:font-weight-asian="normal" fo:font-size="14pt" style:font-size-asian="14pt" style:font-size-complex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256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;yuhshing</meta:initial-creator>
    <dc:creator>win-1432814595223</dc:creator>
    <meta:creation-date>2017-11-21T10:27:00Z</meta:creation-date>
    <dc:date>2017-11-21T10:27:00Z</dc:date>
    <meta:print-date>2017-11-21T09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16" meta:row-count="3" meta:non-whitespace-character-count="440"/>
  </office:meta>
</office:document-meta>
</file>