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center" fo:margin-bottom="0.125in" fo:line-height="12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bottom="0.125in" fo:line-height="120%" fo:text-indent="0.4486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標楷體" style:font-name-complex="微軟正黑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標楷體" style:font-name-complex="微軟正黑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bottom="0.125in" fo:line-height="120%" fo:text-indent="0.4486in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punctuation-wrap="simple" style:snap-to-layout-grid="false" fo:text-align="justify" fo:margin-bottom="0.125in" fo:line-height="120%" fo:text-indent="0.4486in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標楷體" style:font-name-complex="微軟正黑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snap-to-layout-grid="false" fo:text-align="justify" fo:margin-bottom="0.125in" fo:line-height="120%" fo:text-indent="0.4486in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4" style:parent-style-name="內文" style:family="paragraph">
      <style:paragraph-properties style:punctuation-wrap="simple" style:snap-to-layout-grid="false" fo:text-align="justify" fo:margin-bottom="0.125in" fo:line-height="120%" fo:text-indent="0.4486in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style:punctuation-wrap="simple" style:snap-to-layout-grid="false" fo:text-align="justify" fo:margin-bottom="0.125in" fo:line-height="120%" fo:text-indent="0.4486in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0" style:parent-style-name="內文" style:family="paragraph">
      <style:paragraph-properties style:punctuation-wrap="simple" style:snap-to-layout-grid="false" fo:text-align="justify" fo:margin-bottom="0.125in" fo:line-height="120%" fo:text-indent="0.4486in"/>
    </style:style>
    <style:style style:name="T1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margin-bottom="0.125in" fo:line-height="120%" fo:text-indent="0.4486in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margin-bottom="0.125in" fo:line-height="12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新聞稿</text:p>
      <text:p text:style-name="P6"/>
      <text:p text:style-name="P7">發布日期：106年11月15日</text:p>
      <text:p text:style-name="P8">聯絡人：林志憲、鄭正儀</text:p>
      <text:p text:style-name="P9"><text:span text:style-name="T10">聯絡電話：</text:span><text:span text:style-name="T11">2316-</text:span><text:span text:style-name="T12">5929</text:span><text:span text:style-name="T13">、</text:span><text:span text:style-name="T14">2316-5</text:span><text:span text:style-name="T15">971</text:span></text:p>
      <text:p text:style-name="P16"/>
      <text:p text:style-name="P17">國發會加速法規與國際調適<text:s/>歐商肯定政府積極作為　</text:p>
      <text:p text:style-name="P18"><text:span text:style-name="T19">國發會主任委員</text:span><text:span text:style-name="T20">陳美伶</text:span><text:span text:style-name="T21">今日</text:span><text:span text:style-name="T22">代表政府接受歐洲商會</text:span><text:span text:style-name="T23">2018</text:span><text:span text:style-name="T24">年</text:span><text:span text:style-name="T25">建議書</text:span><text:span text:style-name="T26">。</text:span><text:span text:style-name="T27">陳主委</text:span><text:span text:style-name="T28">指出</text:span><text:span text:style-name="T29">，</text:span><text:span text:style-name="T30">面對瞬息萬變且日益競爭的國內外經貿情勢，</text:span><text:span text:style-name="T31">政府</text:span><text:span text:style-name="T32">將</text:span><text:span text:style-name="T33">在開放與創新之中</text:span><text:span text:style-name="T34">，</text:span><text:span text:style-name="T35">加速法規調適</text:span><text:span text:style-name="T36">與國際接軌</text:span><text:span text:style-name="T37">，</text:span><text:span text:style-name="T38">並</text:span><text:span text:style-name="T39">提高</text:span><text:span text:style-name="T40">法規運用</text:span><text:span text:style-name="T41">彈性及機動性</text:span><text:span text:style-name="T42">，</text:span><text:span text:style-name="T43">以</text:span><text:span text:style-name="T44">積極興利便民</text:span><text:span text:style-name="T45">、</text:span><text:span text:style-name="T46">排</text:span><text:span text:style-name="T47">除投資障礙</text:span><text:span text:style-name="T48">。</text:span></text:p>
      <text:p text:style-name="P49"><text:span text:style-name="T50">歐洲商會</text:span><text:span text:style-name="T51">副</text:span><text:span text:style-name="T52">理事長</text:span><text:span text:style-name="T53">胡日新</text:span><text:span text:style-name="T54">在</text:span><text:span text:style-name="T55">介紹今年度建議書時，特別感謝並肯定國發會協調外商建言，</text:span><text:span text:style-name="T56">以</text:span><text:span text:style-name="T57">實際</text:span><text:span text:style-name="T58">行動</text:span><text:span text:style-name="T59">展現</text:span><text:span text:style-name="T60">政府</text:span><text:span text:style-name="T61">解決</text:span><text:span text:style-name="T62">投資障礙</text:span><text:span text:style-name="T63">的</text:span><text:span text:style-name="T64">決心</text:span><text:span text:style-name="T65">，並</text:span><text:span text:style-name="T66">持續</text:span><text:span text:style-name="T67">給予外商直接的</text:span><text:span text:style-name="T68">協助與</text:span><text:span text:style-name="T69">支持，</text:span><text:span text:style-name="T70">確有助於</text:span><text:span text:style-name="T71">歐洲</text:span><text:span text:style-name="T72">企業在</text:span><text:span text:style-name="T73">台</text:span><text:span text:style-name="T74">深根</text:span><text:span text:style-name="T75">營運</text:span><text:span text:style-name="T76">。</text:span></text:p>
      <text:p text:style-name="P77"><text:span text:style-name="T78">胡副</text:span><text:span text:style-name="T79">理事長</text:span><text:span text:style-name="T80">並指出，</text:span><text:span text:style-name="T81">投資環境愈具吸引力，就愈能吸引</text:span><text:span text:style-name="T82">跨國企業進駐</text:span><text:span text:style-name="T83">台灣。</text:span><text:span text:style-name="T84">今年</text:span><text:span text:style-name="T85">歐商</text:span><text:span text:style-name="T86">建議書的主題</text:span><text:span text:style-name="T87">為</text:span><text:span text:style-name="T88">「掃除台灣經濟向前邁進的障礙」，</text:span><text:span text:style-name="T89">這些障礙</text:span><text:span text:style-name="T90">包括：勞工法律缺乏彈性、專業人才短缺、能源安全與轉型待強化、法規不確定等。</text:span><text:span text:style-name="T91">政府</text:span><text:span text:style-name="T92">若能</text:span><text:span text:style-name="T93">持續</text:span><text:span text:style-name="T94">排</text:span><text:span text:style-name="T95">除投資障礙</text:span><text:span text:style-name="T96">，</text:span><text:span text:style-name="T97">就</text:span><text:span text:style-name="T98">能</text:span><text:span text:style-name="T99">帶動</text:span><text:span text:style-name="T100">台灣</text:span><text:span text:style-name="T101">產業</text:span><text:span text:style-name="T102">價值鏈</text:span><text:span text:style-name="T103">發展</text:span><text:span text:style-name="T104">，</text:span><text:span text:style-name="T105">並</text:span><text:span text:style-name="T106">開創</text:span><text:span text:style-name="T107">台歐</text:span><text:span text:style-name="T108">盟雙方</text:span><text:span text:style-name="T109">經濟</text:span><text:span text:style-name="T110">成長</text:span><text:span text:style-name="T111">的新動能。</text:span></text:p>
      <text:p text:style-name="P112"><text:span text:style-name="T113">國發會</text:span><text:span text:style-name="T114">陳</text:span><text:span text:style-name="T115">主委</text:span><text:span text:style-name="T116">回應，</text:span><text:span text:style-name="T117">近期</text:span><text:span text:style-name="T118">政府</text:span><text:span text:style-name="T119">在</text:span><text:span text:style-name="T120">勞動法制與</text:span><text:span text:style-name="T121">外國</text:span><text:span text:style-name="T122">專業人才</text:span><text:span text:style-name="T123">引進</text:span><text:span text:style-name="T124">兩項重要議題上</text:span><text:span text:style-name="T125">，</text:span><text:span text:style-name="T126">已有</text:span><text:span text:style-name="T127">突破性的進展</text:span><text:span text:style-name="T128">。</text:span><text:span text:style-name="T129">政府推動</text:span><text:span text:style-name="T130">「勞</text:span><text:span text:style-name="T131">動</text:span><text:span text:style-name="T132">基</text:span><text:span text:style-name="T133">準</text:span><text:span text:style-name="T134">法」修法</text:span><text:span text:style-name="T135">，不僅</text:span><text:span text:style-name="T136">兼顧「保障勞工權益」與「賦予企業經營彈性」，</text:span><text:span text:style-name="T137">亦</text:span><text:span text:style-name="T138">符合</text:span><text:span text:style-name="T139">OECD</text:span><text:span text:style-name="T140">國家建立安全、彈性的勞動制度之目標，</text:span><text:span text:style-name="T141">期能</text:span><text:span text:style-name="T142">創造勞資雙贏的職場環境</text:span><text:span text:style-name="T143">。</text:span><text:span text:style-name="T144">此外，</text:span><text:span text:style-name="T145">針對</text:span><text:span text:style-name="T146">商會</text:span><text:span text:style-name="T147">所</text:span><text:soft-page-break/><text:span text:style-name="T148">提</text:span><text:span text:style-name="T149">薪資達</text:span><text:span text:style-name="T150">一定水準以上</text:span><text:span text:style-name="T151">之</text:span><text:span text:style-name="T152">高階經理人員</text:span><text:span text:style-name="T153">改採</text:span><text:span text:style-name="T154">「責任制」，不受勞基法有關工時、例休假等規定</text:span><text:span text:style-name="T155">之</text:span><text:span text:style-name="T156">建議，賴院長</text:span><text:span text:style-name="T157">亦</text:span><text:span text:style-name="T158">已指示勞動部會同</text:span><text:span text:style-name="T159">國發</text:span><text:span text:style-name="T160">會及科技部</text:span><text:span text:style-name="T161">進一步研議</text:span><text:span text:style-name="T162">可行性</text:span><text:span text:style-name="T163">。</text:span></text:p>
      <text:p text:style-name="P164"><text:span text:style-name="T165">在</text:span><text:span text:style-name="T166">外國專業人才引進</text:span><text:span text:style-name="T167">方面，</text:span><text:span text:style-name="T168">「外國專業人才延攬及僱用法」</text:span><text:span text:style-name="T169">已</text:span><text:span text:style-name="T170">立法</text:span><text:span text:style-name="T171">通過</text:span><text:span text:style-name="T172">，</text:span><text:span text:style-name="T173">在租稅、簽證、隨行家屬居留等方面亦提供許多優惠措施，可望吸引更多優秀外國專業人才留臺工作</text:span><text:span text:style-name="T174">，</text:span><text:span text:style-name="T175">相關子法及配套措施</text:span><text:span text:style-name="T176">預計</text:span><text:span text:style-name="T177">2018</text:span><text:span text:style-name="T178">年農曆年前</text:span><text:span text:style-name="T179">完成</text:span><text:span text:style-name="T180">。</text:span></text:p>
      <text:p text:style-name="P181"><text:span text:style-name="T182">另外</text:span><text:span text:style-name="T183">，</text:span><text:span text:style-name="T184">關於能源議題，</text:span><text:span text:style-name="T185">陳主委表示</text:span><text:span text:style-name="T186">，</text:span><text:span text:style-name="T187">現階段政府已有明確目標，將持續發展綠色能源（如太陽光電、風力發電及沼氣發電），並確保電力穩定供應，以打造台灣成為安全、永續的綠能矽島。</text:span><text:span text:style-name="T188">相關的計畫也已公告，政府</text:span><text:span text:style-name="T189">非常歡迎歐商前來投資。</text:span></text:p>
      <text:p text:style-name="P190"><text:span text:style-name="T191">最後</text:span><text:span text:style-name="T192">，</text:span><text:span text:style-name="T193">針對</text:span><text:span text:style-name="T194">法規面</text:span><text:span text:style-name="T195">，</text:span><text:span text:style-name="T196">陳</text:span><text:span text:style-name="T197">主委</text:span><text:span text:style-name="T198">在致詞中重申</text:span><text:span text:style-name="T199">，</text:span><text:span text:style-name="T200">國發會已啟動法規鬆綁</text:span><text:span text:style-name="T201">作業</text:span><text:span text:style-name="T202">，優先從財經法規著手，鬆綁阻礙企業投資或營運的函釋、行政規則及法規命令，</text:span><text:span text:style-name="T203">目前</text:span><text:span text:style-name="T204">每</text:span><text:span text:style-name="T205">2</text:span><text:span text:style-name="T206">週</text:span><text:span text:style-name="T207">即上網公告相關鬆綁</text:span><text:span text:style-name="T208">成果，</text:span><text:span text:style-name="T209">以</text:span><text:span text:style-name="T210">積極</text:span><text:span text:style-name="T211">建立便民效能的法制環境。</text:span><text:span text:style-name="T212">此外</text:span><text:span text:style-name="T213">，</text:span><text:span text:style-name="T214">國發會</text:span><text:span text:style-name="T215">亦</text:span><text:span text:style-name="T216">已建置</text:span><text:span text:style-name="T217">新創法規調適平臺，</text:span><text:span text:style-name="T218">協助釐清法規適用疑義，</text:span><text:span text:style-name="T219">以</text:span><text:span text:style-name="T220">擴大新創事業發展空間</text:span><text:span text:style-name="T221">；</text:span><text:span text:style-name="T222">並</text:span><text:span text:style-name="T223">成立個人資料評議中心</text:span><text:span text:style-name="T224">，</text:span><text:span text:style-name="T225">協調跨機關間個人資料之蒐集、處理、利用，以加強機關間的聯繫及溝通。</text:span></text:p>
      <text:p text:style-name="P226"><text:span text:style-name="T227">國發會進一步說明</text:span><text:span text:style-name="T228">，</text:span><text:span text:style-name="T229">針對歐洲商會建言</text:span><text:span text:style-name="T230">，</text:span><text:span text:style-name="T231">政府</text:span><text:span text:style-name="T232">將秉持務實的態度逐一研析</text:span><text:span text:style-name="T233">回應，並持續與</text:span><text:span text:style-name="T234">商會溝通互動，使商會</text:span><text:span text:style-name="T235">及業者充分</text:span><text:span text:style-name="T236">瞭解政府</text:span><text:span text:style-name="T237">各項</text:span><text:span text:style-name="T238">施政</text:span><text:span text:style-name="T239">進展</text:span><text:span text:style-name="T240">，進而實現改善經貿環境的最終目標。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樂庭</meta:initial-creator>
    <dc:creator>win-1432814595223</dc:creator>
    <meta:creation-date>2017-11-15T06:34:00Z</meta:creation-date>
    <dc:date>2017-11-15T06:34:00Z</dc:date>
    <meta:print-date>2017-11-03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