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center" fo:margin-bottom="0.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top="0.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text-position="super 65.6%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text-position="super 65.6%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25in" fo:line-height="0.3333in" fo:text-indent="0.4263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text-position="super 65.6%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稿</text:span></text:p>
      <text:p text:style-name="P10"/>
      <text:p text:style-name="P11">發布日期：106年11月9日</text:p>
      <text:p text:style-name="P12">聯<text:s/>絡<text:s/>人：詹方冠、邱鴻展</text:p>
      <text:p text:style-name="P13">聯絡電話：2316-5850、5474</text:p>
      <text:p text:style-name="P14">因應數位轉型潮流<text:s/>推動金融科技發展</text:p>
      <text:p text:style-name="P15">當前數位科技已對傳統產業及金融業的服務方式產生極大的衝擊，亦創造出許多新型態商業模式。為發展金融科技，行政院已通過「金融科技創新實驗條例(草案)」，大力支持金融業者發展創新服務；此外，國發會亦將發揮跨域協調的功能，積極整合各部會推動行動支付相關措施，加速我國金融科技產業發展進程。</text:p>
      <text:p text:style-name="P16"><text:span text:style-name="T17">根據</text:span><text:span text:style-name="T18">國際</text:span><text:span text:style-name="T19">機構</text:span><text:span text:style-name="T20">CB</text:span><text:span text:style-name="T21"><text:s/></text:span><text:span text:style-name="T22">Insights</text:span><text:span text:style-name="T23"><text:s/>2017</text:span><text:span text:style-name="T24">年</text:span><text:span text:style-name="T25">10</text:span><text:span text:style-name="T26">月發布</text:span><text:span text:style-name="T27">的研究報告指出</text:span><text:span text:style-name="T28"><text:note text:note-class="footnote" text:id="_ftn0"><text:note-citation>1</text:note-citation><text:note-body><text:p text:style-name="註腳文字"><text:s/>CB-Insights<text:s/>Fintech<text:s/>Report<text:s/>Q3<text:s/>2017</text:p></text:note-body></text:note></text:span><text:span text:style-name="T29">，</text:span><text:span text:style-name="T30">2017</text:span><text:span text:style-name="T31">年</text:span><text:span text:style-name="T32">第</text:span><text:span text:style-name="T33">1</text:span><text:span text:style-name="T34">季到</text:span><text:span text:style-name="T35">第</text:span><text:span text:style-name="T36">3</text:span><text:span text:style-name="T37">季，全球</text:span><text:span text:style-name="T38">對</text:span><text:span text:style-name="T39">創投投資為主的金融科技公司投資額</text:span><text:span text:style-name="T40">已達約</text:span><text:span text:style-name="T41">122</text:span><text:span text:style-name="T42">億美元</text:span><text:span text:style-name="T43">，相較於</text:span><text:span text:style-name="T44">2012</text:span><text:span text:style-name="T45">年全年的</text:span><text:span text:style-name="T46">26</text:span><text:span text:style-name="T47">億美元，</text:span><text:span text:style-name="T48">呈現</text:span><text:span text:style-name="T49">大幅的成長。在地區別上，北美地區仍是</text:span><text:span text:style-name="T50">最熱絡</text:span><text:span text:style-name="T51">的</text:span><text:span text:style-name="T52">金融科技投資地區</text:span><text:span text:style-name="T53">。根據</text:span><text:span text:style-name="T54">CB<text:s/></text:span><text:span text:style-name="T55">Insights</text:span><text:span text:style-name="T56">的說明，近期較受到</text:span><text:span text:style-name="T57">科技</text:span><text:span text:style-name="T58">業青睞的幾項金融科技領域包含個人財務決策、保險科技、監理科技、不動產投資平</text:span><text:span text:style-name="T59">臺</text:span><text:span text:style-name="T60">、資本市場數位化技術、區塊鏈技術等</text:span><text:span text:style-name="T61">項目</text:span><text:span text:style-name="T62"><text:note text:note-class="footnote" text:id="_ftn1"><text:note-citation>2</text:note-citation><text:note-body><text:p text:style-name="註腳文字"><text:s/>CB-Insights Trends-in-Early-Stage-Fintech</text:p></text:note-body></text:note></text:span><text:span text:style-name="T63">。</text:span></text:p>
      <text:p text:style-name="P64"><text:span text:style-name="T65">為推動金融科技，賦予</text:span><text:span text:style-name="T66">業者更安全的機制測試其創新服務，</text:span><text:span text:style-name="T67">英國金融行為監理總署</text:span><text:span text:style-name="T68">(FCA)</text:span><text:span text:style-name="T69">於</text:span><text:span text:style-name="T70">2014</text:span><text:span text:style-name="T71">年推行創新計畫</text:span><text:span text:style-name="T72">(</text:span><text:span text:style-name="T73">Project Innovate</text:span><text:span text:style-name="T74">)</text:span><text:span text:style-name="T75">，提供新創事業創業諮詢及協助與主管機關溝通，</text:span><text:span text:style-name="T76">更於</text:span><text:span text:style-name="T77">2015</text:span><text:span text:style-name="T78">年提出監理沙盒理念，於</text:span><text:span text:style-name="T79">2016</text:span><text:span text:style-name="T80">年提供金融監</text:span><text:span text:style-name="T81">理</text:span><text:span text:style-name="T82">沙盒計</text:span><text:soft-page-break/><text:span text:style-name="T83">畫之申請，截至今</text:span><text:span text:style-name="T84">年</text:span><text:span text:style-name="T85">9</text:span><text:span text:style-name="T86">月底為止，該計畫目前約有</text:span><text:span text:style-name="T87">146</text:span><text:span text:style-name="T88">個申請案件，可進行市場測試的為</text:span><text:span text:style-name="T89">42</text:span><text:span text:style-name="T90">件</text:span><text:span text:style-name="T91">(</text:span><text:span text:style-name="T92">申請通過率約</text:span><text:span text:style-name="T93">29%)</text:span><text:span text:style-name="T94"><text:note text:note-class="footnote" text:id="_ftn2"><text:note-citation>3</text:note-citation><text:note-body><text:p text:style-name="註腳文字"><text:s/>FCA，https://www.fca.org.uk/firms/regulatory-sandbox</text:p></text:note-body></text:note></text:span><text:span text:style-name="T95">。</text:span><text:span text:style-name="T96">美國財政部金融局於</text:span><text:span text:style-name="T97">2016</text:span><text:span text:style-name="T98">年</text:span><text:span text:style-name="T99">亦</text:span><text:span text:style-name="T100">提出</text:span><text:span text:style-name="T101">政策白皮書，對於金融科技發展提出指導原則，強調負責任的創新，並</text:span><text:span text:style-name="T102">研議美國金融監理沙盒機制。</text:span><text:span text:style-name="T103">此外，包括新加坡、澳洲等國亦陸續規劃監理沙盒計畫，以支持金融科技產業的發展。</text:span></text:p>
      <text:p text:style-name="P104"><text:span text:style-name="T105">我國</text:span><text:span text:style-name="T106">為鼓勵創新，發展</text:span><text:span text:style-name="T107">各項</text:span><text:span text:style-name="T108">金融科技</text:span><text:span text:style-name="T109">服務</text:span><text:span text:style-name="T110">，提升金融業競爭力，</text:span><text:span text:style-name="T111">業由</text:span><text:span text:style-name="T112">金管會參考英國、新加坡等國金融監理沙盒之機制，推動金融科技法規調適</text:span><text:span text:style-name="T113">，研擬</text:span><text:span text:style-name="T114">「金融科技創新實驗條例</text:span><text:span text:style-name="T115">(</text:span><text:span text:style-name="T116">草案</text:span><text:span text:style-name="T117">)</text:span><text:span text:style-name="T118">」</text:span><text:span text:style-name="T119">，</text:span><text:span text:style-name="T120">並</text:span><text:span text:style-name="T121">於今年</text:span><text:span text:style-name="T122">5</text:span><text:span text:style-name="T123">月經行政院院會通過</text:span><text:span text:style-name="T124">，刻正於立法院進行審議。</text:span><text:span text:style-name="T125">該草案</text:span><text:span text:style-name="T126">將</text:span><text:span text:style-name="T127">建立創新實驗機制，賦予金融科技業者創新之安全環境，以強化我國金融競爭利基。</text:span><text:span text:style-name="T128">此外，有鑑於行動裝置的普及，</text:span><text:span text:style-name="T129">國發會已與金管會、經濟部</text:span><text:span text:style-name="T130">、</text:span><text:span text:style-name="T131">財政部等相關部會建立跨部會推動機制，並提出</text:span><text:span text:style-name="T132">完備基礎環境、擴大應用場域、加強體驗行銷等</text:span><text:span text:style-name="T133"><text:s/></text:span><text:span text:style-name="T134">三大主軸，</text:span><text:span text:style-name="T135">積極推動行動支付，</text:span><text:span text:style-name="T136">短期內相關部會將在各種場域推升行動支付比率，長期將提供多元化支付服務，以</text:span><text:span text:style-name="T137">因應數位科技的潮流，帶動金融科技</text:span><text:span text:style-name="T138">產業</text:span><text:span text:style-name="T139">的</text:span><text:span text:style-name="T140">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11-09T05:41:00Z</meta:creation-date>
    <dc:date>2017-11-09T05:41:00Z</dc:date>
    <meta:print-date>2017-11-07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