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line-height="0.1944in" fo:text-indent="3.5in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text-align="justify" fo:line-height="0.1944in" fo:text-indent="3.5in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text-align="justify" fo:line-height="0.1944in" fo:margin-right="-0.0006in" fo:text-indent="3.5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 fo:text-align="center" fo:margin-top="0.25in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margin-top="0.25in" fo:line-height="0.3333in" fo:text-indent="0.426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25in" fo:line-height="0.3333in" fo:text-indent="0.4263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margin-top="0.25in" fo:line-height="0.3333in" fo:text-indent="0.4263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margin-top="0.25in" fo:line-height="0.3333in" fo:text-indent="0.4263in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margin-top="0.25in" fo:line-height="0.3333in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margin-top="0.25in" fo:line-height="0.3333in" fo:text-indent="0.4263in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</text:span><text:span text:style-name="T7">家發展委員會</text:span><text:span text:style-name="T8"><text:s/></text:span><text:span text:style-name="T9">新聞稿</text:span></text:p>
      <text:p text:style-name="P10"/>
      <text:p text:style-name="P11">發布日期：106年11月8日</text:p>
      <text:p text:style-name="P12">聯<text:s/>絡<text:s/>人：張惠娟、李葳農</text:p>
      <text:p text:style-name="P13">聯絡電話：2316-5910、2316-5988</text:p>
      <text:p text:style-name="P14">國發會陳主任委員出席2017年APEC部長級年會</text:p>
      <text:p text:style-name="P15">亞太經濟合作(APEC)第29屆年度部長會議(AMM)，於今(106)年11月8日在越南峴港召開，我國由本會陳主任委員美伶與經濟部沈部長榮津共同率團出席。</text:p>
      <text:p text:style-name="P16"><text:span text:style-name="T17">本</text:span><text:span text:style-name="T18">年</text:span><text:span text:style-name="T19">APEC</text:span><text:span text:style-name="T20">主辦</text:span><text:span text:style-name="T21">會</text:span><text:span text:style-name="T22">員體越南</text:span><text:span text:style-name="T23">設定的</text:span><text:span text:style-name="T24">主題為「</text:span><text:span text:style-name="T25">創造新動能，育成共同未來</text:span><text:span text:style-name="T26">(Creating new dynamism, fostering a shared future</text:span><text:span text:style-name="T27">」，</text:span><text:span text:style-name="T28">聚焦</text:span><text:span text:style-name="T29">於四大優先</text:span><text:span text:style-name="T30">議題</text:span><text:span text:style-name="T31">領域：</text:span><text:span text:style-name="T32">「</text:span><text:span text:style-name="T33">促進永續、創新及包容性成長</text:span><text:span text:style-name="T34">」</text:span><text:span text:style-name="T35">、</text:span><text:span text:style-name="T36">「</text:span><text:span text:style-name="T37">深化區域經濟整合</text:span><text:span text:style-name="T38">」</text:span><text:span text:style-name="T39">、</text:span><text:span text:style-name="T40">「</text:span><text:span text:style-name="T41">強化微中小企業在數位時代之競爭</text:span><text:span text:style-name="T42">力及創新</text:span><text:span text:style-name="T43">」</text:span><text:span text:style-name="T44">，以及</text:span><text:span text:style-name="T45">「</text:span><text:span text:style-name="T46">改善糧食安全與永續農業以因應氣候變遷</text:span><text:span text:style-name="T47">」</text:span><text:span text:style-name="T48">。</text:span><text:span text:style-name="T49">本次</text:span><text:span text:style-name="T50">年度部長</text:span><text:span text:style-name="T51">會</text:span><text:span text:style-name="T52">議</text:span><text:span text:style-name="T53">，本會陳主委就</text:span><text:span text:style-name="T54">推動</text:span><text:span text:style-name="T55">永續、創新及包容成長，以及強化糧食安全與永續農業以因應氣候變遷等場次進行發言。</text:span></text:p>
      <text:p text:style-name="P56"><text:span text:style-name="T57">陳主委首先</text:span><text:span text:style-name="T58">代表我方向</text:span><text:span text:style-name="T59">越南近日丹瑞颱風造成的嚴重災情致意</text:span><text:span text:style-name="T60">，並</text:span><text:span text:style-name="T61">向越南主辦</text:span><text:span text:style-name="T62">本年</text:span><text:span text:style-name="T63">APEC</text:span><text:span text:style-name="T64">會議</text:span><text:span text:style-name="T65">表達感謝。</text:span><text:span text:style-name="T66">續呼應越南本年提出</text:span><text:span text:style-name="T67">「經濟、金融與社會包容性行動議程」對</text:span><text:span text:style-name="T68">APEC</text:span><text:span text:style-name="T69">區域內包容性成長的重要性，並說明</text:span><text:span text:style-name="T70">我國</text:span><text:span text:style-name="T71">在</text:span><text:span text:style-name="T72">發展</text:span><text:span text:style-name="T73">APEC</text:span><text:span text:style-name="T74">人力資本</text:span><text:span text:style-name="T75">所做之</text:span><text:span text:style-name="T76">貢獻</text:span><text:span text:style-name="T77">，</text:span><text:span text:style-name="T78">我國倡議</text:span><text:span text:style-name="T79">「亞太技能建構</text:span><text:span text:style-name="T80">聯盟</text:span><text:span text:style-name="T81">」</text:span><text:span text:style-name="T82">計畫，</text:span><text:span text:style-name="T83">去</text:span><text:span text:style-name="T84">年已</text:span><text:span text:style-name="T85">在臺設立「亞太技能建構發展中心」</text:span><text:span text:style-name="T86">國際職訓園區</text:span><text:span text:style-name="T87">，致力提升區域勞動力跨域技能提升，第一年</text:span><text:span text:style-name="T88">已有印尼、馬來西亞、菲律賓、泰國、越南</text:span><text:span text:style-name="T89">等</text:span><text:span text:style-name="T90">派員參訓，也歡迎更多會員體的參與。</text:span></text:p>
      <text:soft-page-break/>
      <text:p text:style-name="P91"><text:span text:style-name="T92">陳主委</text:span><text:span text:style-name="T93">續發言支持</text:span><text:span text:style-name="T94">「</text:span><text:span text:style-name="T95">APEC</text:span><text:span text:style-name="T96">性別包容性指導原則」</text:span><text:span text:style-name="T97">，說明我國提出</text:span><text:span text:style-name="T98">APEC GIFT</text:span><text:span text:style-name="T99">倡議做為呼應，主張「科技性別化創新」可做為女性參與</text:span><text:span text:style-name="T100">STEM(</text:span><text:span text:style-name="T101">科學、技術、工程、數學</text:span><text:span text:style-name="T102">)</text:span><text:span text:style-name="T103">領域的永續方法；陳主委並發言</text:span><text:span text:style-name="T104">感謝美國發起「</text:span><text:span text:style-name="T105">APEC</text:span><text:span text:style-name="T106">婦女與經濟子基金」，</text:span><text:span text:style-name="T107">我國將與各國協力推動女性經濟平權與培力計畫</text:span><text:span text:style-name="T108">並</text:span><text:span text:style-name="T109">期待未來各論壇提出兼顧女性經濟參與及性別平等之培力計畫。</text:span><text:span text:style-name="T110">美國出席會議之</text:span><text:span text:style-name="T111">國務院政治事務次卿</text:span><text:span text:style-name="T112">Thomas A. Shannon, Jr</text:span><text:span text:style-name="T113">.</text:span><text:span text:style-name="T114">在發言中特別感謝我方對於</text:span><text:span text:style-name="T115">由美國發起，與</text:span><text:span text:style-name="T116">我國</text:span><text:span text:style-name="T117">及</text:span><text:span text:style-name="T118">澳洲共同成立</text:span><text:span text:style-name="T119">之</text:span><text:span text:style-name="T120">「</text:span><text:span text:style-name="T121">APEC</text:span><text:span text:style-name="T122">婦女與經濟子基金」之支持</text:span><text:span text:style-name="T123">。</text:span></text:p>
      <text:p text:style-name="P124"><text:span text:style-name="T125"><text:s text:c="4"/></text:span><text:span text:style-name="T126">陳主委亦與各會員體分享我國</text:span><text:span text:style-name="T127">自</text:span><text:span text:style-name="T128">2</text:span><text:span text:style-name="T129">013</text:span><text:span text:style-name="T130">年提出</text:span><text:span text:style-name="T131">的</text:span><text:span text:style-name="T132">APEC</text:span><text:span text:style-name="T133">「加強公私部門夥伴關係以減少供應鏈糧食損失」多年期計畫</text:span><text:span text:style-name="T134">之豐碩成果</text:span><text:span text:style-name="T135">，</text:span><text:span text:style-name="T136">期透過公私部門夥伴關係的創新模式，減少糧食損失，達到糧食安全、消除貧窮、均衡城鄉發展、確保永續發展等目標。</text:span></text:p>
      <text:p text:style-name="P137"><text:span text:style-name="T138">陳主委在本年會議亦把握機會</text:span><text:span text:style-name="T139">與各會員體交流互動</text:span><text:span text:style-name="T140">，與</text:span><text:span text:style-name="T141">越南、</text:span><text:span text:style-name="T142">泰國、菲律賓、美國、新加坡等會員</text:span><text:span text:style-name="T143">體</text:span><text:span text:style-name="T144">以及</text:span><text:span text:style-name="T145">APEC</text:span><text:span text:style-name="T146">秘書處執行長</text:span><text:span text:style-name="T147">Dr</text:span><text:span text:style-name="T148">. Alan Bollard</text:span><text:span text:style-name="T149">場邊會晤，</text:span><text:span text:style-name="T150">加強我</text:span><text:span text:style-name="T151">與亞太地區夥伴的聯繫</text:span><text:span text:style-name="T152">與情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7-11-08T08:18:00Z</meta:creation-date>
    <dc:date>2017-11-08T08:18:00Z</dc:date>
    <meta:print-date>2017-11-01T05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