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-">
        <style:list-level-properties text:space-before="0.4861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819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52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86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19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52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86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19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527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line-height-at-least="0in"/>
    </style:style>
    <style:style style:name="T4" style:parent-style-name="預設段落字型" style:family="text">
      <style:text-properties style:font-name="Calibri" style:font-name-asian="新細明體" style:font-name-complex="Times New Roman"/>
    </style:style>
    <style:style style:name="P5" style:parent-style-name="內文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fo:text-align="justify" fo:line-height="0.1944in" fo:text-indent="3.5in"/>
      <style:text-properties style:font-name="Times New Roman" style:font-name-asian="標楷體" style:font-name-complex="Times New Roman" style:font-size-complex="12pt"/>
    </style:style>
    <style:style style:name="P12" style:parent-style-name="內文" style:family="paragraph">
      <style:paragraph-properties fo:text-align="justify" fo:line-height="0.1944in" fo:text-indent="3.5in"/>
      <style:text-properties style:font-name="Times New Roman" style:font-name-asian="標楷體" style:font-name-complex="Times New Roman" style:font-size-complex="12pt"/>
    </style:style>
    <style:style style:name="P13" style:parent-style-name="內文" style:family="paragraph">
      <style:paragraph-properties fo:text-align="justify" fo:line-height="0.1944in" fo:margin-right="-0.0006in" fo:text-indent="3.5in"/>
      <style:text-properties style:font-name="Times New Roman" style:font-name-asian="標楷體" style:font-name-complex="Times New Roman" style:font-size-complex="12pt"/>
    </style:style>
    <style:style style:name="P14" style:parent-style-name="內文" style:family="paragraph">
      <style:paragraph-properties style:snap-to-layout-grid="false" fo:text-align="center" fo:margin-top="0.25in" fo:line-height="0.3888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style:snap-to-layout-grid="false" fo:text-align="center" fo:margin-bottom="0.25in" fo:line-height="0.3888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style:snap-to-layout-grid="false" fo:text-align="justify" fo:margin-top="0.25in" fo:line-height="0.3333in" fo:text-indent="0.4263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 fo:margin-top="0.25in" fo:line-height="0.3333in" fo:text-indent="0.4263in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03" style:parent-style-name="內文" style:family="paragraph">
      <style:paragraph-properties style:snap-to-layout-grid="false" fo:text-align="justify" fo:margin-top="0.25in" fo:line-height="0.3333in" fo:text-indent="0.4263in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41" style:parent-style-name="內文" style:family="paragraph">
      <style:paragraph-properties style:snap-to-layout-grid="false" fo:text-align="justify" fo:margin-top="0.25in" fo:line-height="0.3333in" fo:text-indent="0.4263in"/>
    </style:style>
    <style:style style:name="T1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85" style:parent-style-name="內文" style:family="paragraph">
      <style:paragraph-properties style:snap-to-layout-grid="false" fo:text-align="justify" fo:margin-top="0.25in" fo:line-height="0.3333in" fo:text-indent="0.4263in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88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91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192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193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96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7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218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圖片 10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國</text:span><text:span text:style-name="T7">家發展委員會</text:span><text:span text:style-name="T8"><text:s/></text:span><text:span text:style-name="T9">新聞稿</text:span></text:p>
      <text:p text:style-name="P10"/>
      <text:p text:style-name="P11">發布日期：106年11月6日</text:p>
      <text:p text:style-name="P12">聯<text:s/>絡<text:s/>人：張惠娟、黃仿玉</text:p>
      <text:p text:style-name="P13">聯絡電話：2316-5910、2316-5988</text:p>
      <text:p text:style-name="P14">國發會陳主任委員與經濟部沈部長共同率團出席</text:p>
      <text:p text:style-name="P15">2017年APEC部長級年會(AMM)</text:p>
      <text:p text:style-name="P16">亞太經濟合作(APEC)第29屆年度部長會議(AMM)，預定今(106)年11月8日在越南峴港召開，我國將由國發會陳主任委員美伶與經濟部沈部長榮津共同率團出席。會後兩位首長將續留11月10-11日召開之2017年APEC經濟領袖會議(AELM)擔任宋領袖代表楚瑜顧問。</text:p>
      <text:p text:style-name="P17"><text:span text:style-name="T18">本</text:span><text:span text:style-name="T19">年</text:span><text:span text:style-name="T20">APEC</text:span><text:span text:style-name="T21">主辦</text:span><text:span text:style-name="T22">會</text:span><text:span text:style-name="T23">員體越南</text:span><text:span text:style-name="T24">設定的</text:span><text:span text:style-name="T25">主題為「</text:span><text:span text:style-name="T26">創造新動能，育成共同未來</text:span><text:span text:style-name="T27">(Creating new dynamism, fostering a shared future</text:span><text:span text:style-name="T28">」，</text:span><text:span text:style-name="T29">聚焦</text:span><text:span text:style-name="T30">於四大優先</text:span><text:span text:style-name="T31">議題</text:span><text:span text:style-name="T32">領域：</text:span><text:span text:style-name="T33">「</text:span><text:span text:style-name="T34">促進永續、創新及包容性成長</text:span><text:span text:style-name="T35">」</text:span><text:span text:style-name="T36">、</text:span><text:span text:style-name="T37">「</text:span><text:span text:style-name="T38">深化區域經濟整合</text:span><text:span text:style-name="T39">」</text:span><text:span text:style-name="T40">、</text:span><text:span text:style-name="T41">「</text:span><text:span text:style-name="T42">強化微中小企業在數位時代之競爭</text:span><text:span text:style-name="T43">力及創新</text:span><text:span text:style-name="T44">」</text:span><text:span text:style-name="T45">，以及</text:span><text:span text:style-name="T46">「</text:span><text:span text:style-name="T47">改善糧食安全與永續農業以因應氣候變遷</text:span><text:span text:style-name="T48">」</text:span><text:span text:style-name="T49">。</text:span><text:span text:style-name="T50">本次</text:span><text:span text:style-name="T51">年度部長</text:span><text:span text:style-name="T52">會</text:span><text:span text:style-name="T53">議</text:span><text:span text:style-name="T54">將</text:span><text:span text:style-name="T55">聽取資深官員會議</text:span><text:span text:style-name="T56">(SOM)</text:span><text:span text:style-name="T57">之年度工作成果總</text:span><text:span text:style-name="T58">結</text:span><text:span text:style-name="T59">報告</text:span><text:span text:style-name="T60">，包括完成</text:span><text:span text:style-name="T61">撰擬</text:span><text:span text:style-name="T62">「</text:span><text:span text:style-name="T63">APEC</text:span><text:span text:style-name="T64">網路及數位經濟路徑圖</text:span><text:span text:style-name="T65">(APEC Internet and Digital Economy Roadmap)</text:span><text:span text:style-name="T66">」</text:span><text:span text:style-name="T67">，</text:span><text:span text:style-name="T68">作為</text:span><text:span text:style-name="T69">APEC</text:span><text:span text:style-name="T70">未來</text:span><text:span text:style-name="T71">發展</text:span><text:span text:style-name="T72">網路及數位經濟之</text:span><text:span text:style-name="T73">上位</text:span><text:span text:style-name="T74">政策指導原則</text:span><text:span text:style-name="T75">；</text:span><text:span text:style-name="T76">以及各項專業部長會議</text:span><text:span text:style-name="T77">與</text:span><text:span text:style-name="T78">高階政策</text:span><text:span text:style-name="T79">對話</text:span><text:span text:style-name="T80">(</text:span><text:span text:style-name="T81">貿易、</text:span><text:span text:style-name="T82">中小企業、</text:span><text:span text:style-name="T83">交通、</text:span><text:span text:style-name="T84">財金、</text:span><text:span text:style-name="T85">人力資源、</text:span><text:span text:style-name="T86">永續觀光</text:span><text:span text:style-name="T87">、糧食安全與永續農業、婦女</text:span><text:span text:style-name="T88">與</text:span><text:span text:style-name="T89">經濟</text:span><text:span text:style-name="T90">等</text:span><text:span text:style-name="T91">)</text:span><text:span text:style-name="T92">之成果</text:span><text:span text:style-name="T93">，</text:span><text:span text:style-name="T94">如：</text:span><text:span text:style-name="T95">發布</text:span><text:span text:style-name="T96">「數位時代下人力資源發展架構」，</text:span><text:span text:style-name="T97">作</text:span><text:span text:style-name="T98">為因應科技變遷</text:span><text:span text:style-name="T99">之</text:span><text:span text:style-name="T100">人力資源發展政策指導</text:span><text:span text:style-name="T101">等</text:span><text:span text:style-name="T102">。</text:span></text:p>
      <text:soft-page-break/>
      <text:p text:style-name="P103"><text:span text:style-name="T104">本次</text:span><text:span text:style-name="T105">年度部長</text:span><text:span text:style-name="T106">會議</text:span><text:span text:style-name="T107">中，</text:span><text:span text:style-name="T108">國發會</text:span><text:span text:style-name="T109">陳主委與</text:span><text:span text:style-name="T110">沈</text:span><text:span text:style-name="T111">部長將就</text:span><text:span text:style-name="T112">如何強化</text:span><text:span text:style-name="T113">APEC</text:span><text:span text:style-name="T114">於區域間之領導</text:span><text:span text:style-name="T115">者</text:span><text:span text:style-name="T116">角色與</text:span><text:span text:style-name="T117">如何形塑</text:span><text:span text:style-name="T118">APEC</text:span><text:span text:style-name="T119">對於</text:span><text:span text:style-name="T120">2020</text:span><text:span text:style-name="T121">年後之區域共同願景</text:span><text:span text:style-name="T122">，</text:span><text:span text:style-name="T123">以及四大優先議題：</text:span><text:span text:style-name="T124">深化區域經濟整合</text:span><text:span text:style-name="T125">，</text:span><text:span text:style-name="T126">強化微中小企業</text:span><text:span text:style-name="T127">之</text:span><text:span text:style-name="T128">數位競爭</text:span><text:span text:style-name="T129">力</text:span><text:span text:style-name="T130">與</text:span><text:span text:style-name="T131">創新</text:span><text:span text:style-name="T132">，</text:span><text:span text:style-name="T133">推動</text:span><text:span text:style-name="T134">永續、創新及包容成長，</text:span><text:span text:style-name="T135">以及</text:span><text:span text:style-name="T136">強化糧食安全與永續農業以因應氣候變遷</text:span><text:span text:style-name="T137">等</text:span><text:span text:style-name="T138">議題與各會員體部長們交換意見</text:span><text:span text:style-name="T139">。</text:span><text:span text:style-name="T140">另亦將適時於場邊與各會員體交流互動，深化與亞太地區夥伴的聯繫與情誼，拓展我國際參與空間。</text:span></text:p>
      <text:p text:style-name="P141"><text:span text:style-name="T142">本年</text:span><text:span text:style-name="T143">APEC</text:span><text:span text:style-name="T144">強調</text:span><text:span text:style-name="T145">「包容性</text:span><text:span text:style-name="T146">(inclusiveness)</text:span><text:span text:style-name="T147">」應為各會員體支持之普世價值</text:span><text:span text:style-name="T148">。</text:span><text:span text:style-name="T149">有鑒於</text:span><text:span text:style-name="T150">聯合國已提出「</text:span><text:span text:style-name="T151">2030</text:span><text:span text:style-name="T152">年永續發展目標議程</text:span><text:span text:style-name="T153">(Agenda 30)</text:span><text:span text:style-name="T154">」，</text:span><text:span text:style-name="T155"><text:s/></text:span><text:span text:style-name="T156">APEC</text:span><text:span text:style-name="T157">體認到</text:span><text:span text:style-name="T158">在促進全球化及貿易自由化之進程中，</text:span><text:span text:style-name="T159">亦應關注弱勢</text:span><text:span text:style-name="T160">族群</text:span><text:span text:style-name="T161">之權益</text:span><text:span text:style-name="T162">。</text:span><text:span text:style-name="T163">主辦會員體越南</text:span><text:span text:style-name="T164">爰</text:span><text:span text:style-name="T165">提</text:span><text:span text:style-name="T166">議在</text:span><text:span text:style-name="T167">APEC</text:span><text:span text:style-name="T168">推動「促進</text:span><text:span text:style-name="T169">APEC</text:span><text:span text:style-name="T170">區域經濟、金融及社會包容性行動議程」</text:span><text:span text:style-name="T171">及</text:span><text:span text:style-name="T172">「</text:span><text:span text:style-name="T173">APEC</text:span><text:span text:style-name="T174">性別包容性指導原則」</text:span><text:span text:style-name="T175">，</text:span><text:span text:style-name="T176">呼籲</text:span><text:span text:style-name="T177">APEC</text:span><text:span text:style-name="T178">須採取共同行動以創造就業，增進青年、婦女與殘障</text:span><text:span text:style-name="T179">人士</text:span><text:span text:style-name="T180">等弱勢團體</text:span><text:span text:style-name="T181">之</text:span><text:span text:style-name="T182">經濟參與</text:span><text:span text:style-name="T183">及自主性</text:span><text:span text:style-name="T184">。</text:span></text:p>
      <text:p text:style-name="P185"><text:span text:style-name="T186">回顧</text:span><text:span text:style-name="T187">歷年來</text:span><text:span text:style-name="T188">，</text:span><text:span text:style-name="T189">我國</text:span><text:span text:style-name="T190">於</text:span><text:span text:style-name="T191">提升</text:span><text:span text:style-name="T192">APEC</text:span><text:span text:style-name="T193">人力資本</text:span><text:span text:style-name="T194">已有多項</text:span><text:span text:style-name="T195">貢獻</text:span><text:span text:style-name="T196">，</text:span><text:span text:style-name="T197">例如</text:span><text:span text:style-name="T198">：</text:span><text:span text:style-name="T199">去</text:span><text:span text:style-name="T200">年已</text:span><text:span text:style-name="T201">在臺設立「亞太技能建構發展中心」</text:span><text:span text:style-name="T202">國際職訓園區，並</text:span><text:span text:style-name="T203">舉辦</text:span><text:span text:style-name="T204">一系列跨論壇合作會議。</text:span><text:span text:style-name="T205">本年</text:span><text:span text:style-name="T206">我</text:span><text:span text:style-name="T207">國</text:span><text:span text:style-name="T208">亦提出</text:span><text:span text:style-name="T209">APEC GIFTS</text:span><text:span text:style-name="T210">倡議，主張「科技性別化創新</text:span><text:span text:style-name="T211">(Gendered Innovation for Technology and Science)</text:span><text:span text:style-name="T212">」作為</text:span><text:span text:style-name="T213">提升</text:span><text:span text:style-name="T214">女性參與</text:span><text:span text:style-name="T215">STEM</text:span><text:span text:style-name="T216"><text:s/>(</text:span><text:span text:style-name="T217">科學、技術、工程、數學</text:span><text:span text:style-name="T218">)</text:span><text:span text:style-name="T219">領域的永續方法，</text:span><text:span text:style-name="T220">以</text:span><text:span text:style-name="T221">建構</text:span><text:span text:style-name="T222">女性</text:span><text:span text:style-name="T223">STEM</text:span><text:span text:style-name="T224">人力資本，</text:span><text:span text:style-name="T225">促進</text:span><text:span text:style-name="T226">女性廣泛參與經濟活動。</text:span><text:span text:style-name="T227">同時，</text:span><text:span text:style-name="T228">由</text:span><text:span text:style-name="T229">美國發起</text:span><text:span text:style-name="T230">，並邀請我國、澳洲等共同</text:span><text:span text:style-name="T231">成立「</text:span><text:span text:style-name="T232">APEC</text:span><text:span text:style-name="T233">婦女與經濟子基金」，</text:span><text:span text:style-name="T234">我國將與各國</text:span><text:span text:style-name="T235">協力</text:span><text:span text:style-name="T236">推動</text:span><text:span text:style-name="T237">女性經濟</text:span><text:span text:style-name="T238">平</text:span><text:span text:style-name="T239">權</text:span><text:span text:style-name="T240">與培力計畫。</text:span><text:span text:style-name="T241">此外，</text:span><text:span text:style-name="T242">我</text:span><text:span text:style-name="T243">國</text:span><text:span text:style-name="T244">亦將</text:span><text:span text:style-name="T245">與各會員體分享</text:span><text:span text:style-name="T246">我國</text:span><text:span text:style-name="T247">自</text:span><text:span text:style-name="T248">2</text:span><text:span text:style-name="T249">013</text:span><text:span text:style-name="T250">年提出</text:span><text:span text:style-name="T251">的</text:span><text:span text:style-name="T252">APEC</text:span><text:span text:style-name="T253">「加強公私部門夥</text:span><text:soft-page-break/><text:span text:style-name="T254">伴關係以減少供應鏈糧食損失」多年期計畫</text:span><text:span text:style-name="T255">之豐碩成果</text:span><text:span text:style-name="T256">，</text:span><text:span text:style-name="T257">期</text:span><text:span text:style-name="T258">透過公私部門夥伴關係的創新模式</text:span><text:span text:style-name="T259">，</text:span><text:span text:style-name="T260">減少糧食損失，達到糧食安全、消除貧窮、均衡城鄉發展、確保永續發展等目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861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819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52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86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19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52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86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19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52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1.1812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17-11-06T01:07:00Z</meta:creation-date>
    <dc:date>2017-11-06T01:07:00Z</dc:date>
    <meta:print-date>2017-11-01T05:5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5" meta:character-count="1442" meta:row-count="10" meta:non-whitespace-character-count="1229"/>
  </office:meta>
</office:document-meta>
</file>