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bottom="0.125in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bottom="0.125in" fo:line-height="120%" fo:text-indent="0.448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bottom="0.125in" fo:line-height="120%" fo:text-indent="0.4486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6年11月3日</text:p>
      <text:p text:style-name="P8">聯<text:s/>絡<text:s/>人：林志憲、鄭正儀</text:p>
      <text:p text:style-name="P9"><text:span text:style-name="T10">聯絡電話：</text:span><text:span text:style-name="T11">2316-</text:span><text:span text:style-name="T12">5929</text:span><text:span text:style-name="T13">、</text:span><text:span text:style-name="T14">2316-5</text:span><text:span text:style-name="T15">971</text:span></text:p>
      <text:p text:style-name="P16"/>
      <text:p text:style-name="P17">國發會協助日本企業在臺營運　共創我國良好經商環境</text:p>
      <text:p text:style-name="P18">國發會主任委員會陳美伶今日受邀出席台北市日本工商會2017年白皮書發布會，並代表政府接受商會遞交白皮書。陳主委感謝商會長期以來為增進臺日友好關係所作的努力，並對我國經商環境提供寶貴建言。</text:p>
      <text:p text:style-name="P19">台北市日本工商會自2009年起每年發表白皮書，至今已邁入第九年。陳主委表示，商會白皮書提供日本在臺商界與政府相關部門對話的溝通機制，對臺日雙方來說都有重要意義，同時也是檢視政府行動力與有感施政的重要指標。今年白皮書所提出的「實現國內產業振興政策」、「建構海外拓展之投資條件」與「加強臺日合作」等三大政策建議，正是當前臺灣政府推動的重要工作。</text:p>
      <text:p text:style-name="P20">在「實現國內產業振興政策」方面，今年白皮書提出「重新檢視勞動基準法」、「能源政策具體化」等建議。陳主委表示，她9月初上任後即拜訪商會，瞭解商會及企業對這兩項議題的高度關切。陳主委說明，有關勞基法一例一休部分，勞動部在10月31日已公告草案的內容，政府會廣納各方意見，以更審慎、全面的角度提出修正方案，以達到OECD建立安全、彈性的勞動制度，確保勞工權益的標準，藉以吸引企業投資臺灣，創造勞資雙贏的職場環境。</text:p>
      <text:p text:style-name="P21">在能源議題方面，陳主委表示，政府已有明確的目標，<text:soft-page-break/>針對綠色能源(如太陽光電、風力發電及沼氣發電等)建立技術與財務模型，並以創能、儲能、節能及智慧系統整合四大面向，持續確保電力穩定供應，打造臺灣成為安全、永續的綠能矽島。有關商會所關心行政程序過於冗長及法規政策可能的不確定性，政府都已經在處理。</text:p>
      <text:p text:style-name="P22">其次，在「建構海外拓展之投資條件」方面，白皮書指出，在各國紛紛加入區域經濟合作協定的趨勢下，對以出口為主的我國而言，將是一大嚴峻考驗。面對國際競爭，陳主委表示，政府將積極參與區域經濟整合、擴大國際合作，並與各國簽訂雙邊或多邊貿易協定，持續推動新南向政策，深化與新南向國家的鏈結及經貿合作。</text:p>
      <text:p text:style-name="P23">至於，在「加強臺日產業合作」方面，白皮書建議，可結合引進日本企業的技術能力與領先領域，與我國「5+2產業創新計畫」之相關產業共同合作，並進一步促進臺日人才交流。陳主委對此建議深表贊同，表示政府責任是打造適合新創事業發展的環境，以支持創新來帶動國內產業升級與轉型。臺日雙方企業經營具有很強的互補性；「日本產製」(Made in Japan)的優質品牌形象，充分展現日本先進技術與研發能力，此優勢若結合臺灣具強大生產力、製程成本優勢的高科技產業鏈，必能提升雙方的產業競爭力。</text:p>
      <text:p text:style-name="P24">陳主委建議，臺日產業合作可以在過去既有基礎上，尋求新的產業領域與機會，如5+2創新產業、人工智慧、自動駕駛車、智慧製造等相互合作，發揮一加一大於二的綜效，對外攜手開發廣大的新興市場，對內促進國內新創產業發展。未來國發會亦將持續檢討法規，連結國際人才、資金、市場等關鍵資源，並推動行動生活、物聯網資安與自動駕駛等重點工作，以加速形塑臺灣具國際競爭力的新經濟發展模式。</text:p>
      <text:p text:style-name="P25">有關臺北市日本工商會去年於白皮書中所提44項建言，國發會已於今年5月上旬彙整主管機關及國發會研析意見後送請商會參考。商會在今年2017白皮書中，對政府在攝影機關稅、產品標示、電視耗電認證、醫療器材登錄、機械式停車設備安全標準及鬆綁日人入境護照效期規定等6項相關議題的努力給予正面肯定。</text:p>
      <text:p text:style-name="P26">不過近期因立法院與相關部會積極推動，也另有3項新的突破與進展。包括「簡化境外所得稅扣抵申請程序」方面，財政部於今年8月25日已放寬，免除納稅憑證送我國駐外單位驗證之程序。此外，關於「外派人員家屬免除健保6個月等待期」的建議，已納入「外國專業人才延攬及僱用法」，該法已於今年10月31日經立法院三讀通過。至於「指示藥品(OTC)的原料藥技術性資料(DMF)之替代方案」議題，衛福部已納入「藥品查驗登記審查準則」草案，預計今年11月底正式發布。因上述共9項具體進展，日本工商會於發布會上表示今年達成率較去年提升，並向臺灣政府的努力表達感謝。</text:p>
      <text:p text:style-name="P27">國發會指出，臺日經貿往來交流一向密切，日本是我國第3大貿易夥伴，而臺灣則是日本第4大貿易夥伴。2016年臺日雙向投資金額總計達48.51億美元；其中，臺灣對日本總投資件數為32件，日本對臺灣總投資件數達458件，政府樂見日本企業對臺的投資件數持續維持高水準。</text:p>
      <text:p text:style-name="P28">目前臺日雙方已簽署47項協議與備忘錄，內容涵蓋經貿投資、交通運輸、交流合作等領域。為加強產品安全，臺日雙方去年11月簽署「有關強化產品安全領域之交流與合作備忘錄」，藉由經驗分享、人員交流及技術合作，降低產品安全風險，讓兩國的消費者享受更高的安全保護。</text:p>
      <text:p text:style-name="P29">此外，為促進臺日兩國社會文化交流，去年11月兩國並簽署「語文教育合作備忘錄」，未來互派語文教育人員至課堂觀摩並與學生交流，以增進彼此瞭解，達到親善友好目的。另外藉由今年9月「溫泉觀光交流合作協定書」的簽訂，不僅可促進臺、日、韓三國溫泉愛好者的交流，同時也有助於帶動臺灣觀光產業發展。</text:p>
      <text:p text:style-name="P30">近期在日本農產品進口方面，也有一項最新進展，今年9月下旬已開放日本和牛進口，讓國內民眾有更多機會品嚐來自日本的美味。雙方政府單位可透過更密切的溝通，讓兩國的優良商品及農漁產品，有更多的貿易往來機會。</text:p>
      <text:p text:style-name="P31"><text:span text:style-name="T32">賴清德院長</text:span><text:span text:style-name="T33">9</text:span><text:span text:style-name="T34">月</text:span><text:span text:style-name="T35">8</text:span><text:span text:style-name="T36">日就任後提出</text:span><text:span text:style-name="T37">6</text:span><text:span text:style-name="T38">大促進投資加速經濟發展的策略，包括：政府帶頭加薪；優化賦稅制度；排除投資障礙；持續推動「五加二」產業創新計畫；積極推動前瞻基礎建設、加速執行各項計畫，以及持續推動法制鬆綁、營造友善經商環境等。其中在法規鬆綁方面，</text:span><text:span text:style-name="T39">國發</text:span><text:span text:style-name="T40">會將以興利、簡政、便民的原則，優先由財經法規著手，鬆綁阻礙企業發展的函釋、行政規則及法規命令。</text:span><text:span text:style-name="T41">對於</text:span><text:span text:style-name="T42">今年商會提出的寶貴建議，</text:span><text:span text:style-name="T43">陳主委</text:span><text:span text:style-name="T44">也</text:span><text:span text:style-name="T45">表示國發會</text:span><text:span text:style-name="T46">將秉持務實的態度逐一研析與回應，並持續與</text:span><text:span text:style-name="T47">商</text:span><text:span text:style-name="T48">會溝通互動，使商會瞭解政府施政，期盼透過雙方持續努力走向雙贏，協助日本企業在</text:span><text:span text:style-name="T49">臺</text:span><text:span text:style-name="T50">營運，共同營造我國良好經商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陳樂庭</meta:initial-creator>
    <dc:creator>Administrator</dc:creator>
    <meta:creation-date>2017-11-03T07:35:00Z</meta:creation-date>
    <dc:date>2017-11-03T07:35:00Z</dc:date>
    <meta:print-date>2017-11-03T07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0" meta:row-count="17" meta:non-whitespace-character-count="2088"/>
  </office:meta>
</office:document-meta>
</file>