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margin-left="0.5in" fo:text-indent="3.166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margin-left="0.5in" fo:text-indent="3.16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left="0.5in" fo:text-indent="3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k02" style:family="paragraph">
      <style:paragraph-properties fo:margin-top="0.25in" fo:margin-bottom="0.125in" fo:line-height="0.3472in" fo:text-indent="0.4444in"/>
      <style:text-properties style:font-name="標楷體" fo:font-size="16pt" style:font-size-asian="16pt" style:font-size-complex="16pt"/>
    </style:style>
    <style:style style:name="P13" style:parent-style-name="k02" style:family="paragraph">
      <style:paragraph-properties fo:margin-bottom="0.125in" fo:line-height="0.3472in" fo:text-indent="0.4444in"/>
      <style:text-properties style:font-name="標楷體" fo:font-size="16pt" style:font-size-asian="16pt" style:font-size-complex="16pt"/>
    </style:style>
    <style:style style:name="P14" style:parent-style-name="k02" style:list-style-name="LFO7" style:family="paragraph">
      <style:paragraph-properties fo:margin-bottom="0.125in" fo:line-height="0.3472in" fo:margin-left="0.4923in" fo:text-indent="-0.4923in">
        <style:tab-stops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15" style:parent-style-name="k02" style:list-style-name="LFO9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16" style:parent-style-name="k02" style:list-style-name="LFO9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17" style:parent-style-name="k02" style:list-style-name="LFO9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18" style:parent-style-name="k02" style:list-style-name="LFO9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19" style:parent-style-name="k02" style:list-style-name="LFO9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20" style:parent-style-name="k02" style:list-style-name="LFO7" style:family="paragraph">
      <style:paragraph-properties fo:margin-bottom="0.125in" fo:line-height="0.3472in" fo:margin-left="0.4923in" fo:text-indent="-0.4923in">
        <style:tab-stops>
          <style:tab-stop style:type="left" style:position="0.1743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21" style:parent-style-name="k02" style:list-style-name="LFO10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22" style:parent-style-name="k02" style:list-style-name="LFO10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23" style:parent-style-name="k02" style:list-style-name="LFO10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24" style:parent-style-name="k02" style:list-style-name="LFO10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25" style:parent-style-name="k02" style:list-style-name="LFO7" style:family="paragraph">
      <style:paragraph-properties fo:margin-bottom="0.125in" fo:line-height="0.3472in" fo:margin-left="0.4923in" fo:text-indent="-0.4923in">
        <style:tab-stops>
          <style:tab-stop style:type="left" style:position="0.1743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26" style:parent-style-name="k02" style:list-style-name="LFO11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27" style:parent-style-name="k02" style:list-style-name="LFO11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28" style:parent-style-name="k02" style:list-style-name="LFO11" style:family="paragraph">
      <style:paragraph-properties fo:margin-bottom="0.125in" fo:line-height="0.3472in" fo:margin-left="0.4923in" fo:text-indent="-0.2951in">
        <style:tab-stops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style:font-name="標楷體" fo:font-size="16pt" style:font-size-asian="16pt" style:font-size-complex="16pt"/>
    </style:style>
    <style:style style:name="P29" style:parent-style-name="k02" style:family="paragraph">
      <style:paragraph-properties fo:margin-bottom="0.125in" fo:line-height="0.3472in" fo:text-indent="0.4923in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/>
      <text:p text:style-name="P7">發布日期：106.10.31</text:p>
      <text:p text:style-name="P8">聯<text:s/>絡<text:s/>人：林至美、鄭佳菁</text:p>
      <text:p text:style-name="P9">聯絡電話：2316-5379、2316-5600</text:p>
      <text:p text:style-name="P10">「外國專業人才延攬及僱用法」草案立法院三讀通過，</text:p>
      <text:p text:style-name="P11">為我國留才攬才立下重要里程碑</text:p>
      <text:p text:style-name="P12">國發會研擬推動之「外國專業人才延攬及僱用法草案」，於今(31)日順利完成三讀，國發會陳主委特別感謝朝野立委在審查過程中的全力支持，讓法案順利審查通過，為我國留才攬才立下重要里程碑。</text:p>
      <text:p text:style-name="P13">「外國專業人才延攬及僱用法草案」推動放寬外國專業人才來臺簽證、工作、居留相關規定，並優化保險、租稅、退休等待遇，以建構更友善之工作及居留環境，吸引外國專業人才來臺留臺，促進產業升級轉型，提升國際競爭力。本法推動重點說明如下：</text:p>
      <text:list text:style-name="LFO7" text:continue-numbering="true">
        <text:list-item>
          <text:p text:style-name="P14">鬆綁工作、簽證及居留規定</text:p>
        </text:list-item>
      </text:list>
      <text:list text:style-name="LFO9" text:continue-numbering="true">
        <text:list-item>
          <text:list>
            <text:list-item>
              <text:p text:style-name="P15">核發外國特定專業人才「就業金卡」，提供自由尋職及轉換工作之便利性；聘僱許可期間由最長3年延長至5年。</text:p>
            </text:list-item>
            <text:list-item>
              <text:p text:style-name="P16">核發外國自由藝術工作者得不經雇主申請個人工作許可。</text:p>
            </text:list-item>
            <text:list-item>
              <text:p text:style-name="P17">開放具專門知識或技術之外國教師於補習班授課。</text:p>
            </text:list-item>
            <text:list-item>
              <text:p text:style-name="P18">核發外國專業人才來臺尋職簽證。</text:p>
            </text:list-item>
            <text:list-item>
              <text:p text:style-name="P19">放寬取得永久居留者須每年在臺居留183天以上之規定。</text:p>
            </text:list-item>
          </text:list>
        </text:list-item>
      </text:list>
      <text:list text:style-name="LFO7" text:continue-numbering="true">
        <text:list-item>
          <text:p text:style-name="P20">鬆綁父母配偶及子女停居留規定</text:p>
        </text:list-item>
      </text:list>
      <text:list text:style-name="LFO10" text:continue-numbering="true">
        <text:list-item>
          <text:p text:style-name="P21">放寬取得永久居留之外國專業人才之配偶、未成年子女及成年身心障礙子女申請在臺永久居留。</text:p>
        </text:list-item>
        <text:list-item>
          <text:p text:style-name="P22">放寬外國高級專業人才之配偶、未成年子女及成年身心障<text:soft-page-break/>礙子女隨同申請永居。</text:p>
        </text:list-item>
        <text:list-item>
          <text:p text:style-name="P23">核發取得永久居留外國專業人才符合條件之成年子女個人工作許可，鬆綁留臺工作相關規定。</text:p>
        </text:list-item>
        <text:list-item>
          <text:p text:style-name="P24">直系尊親屬探親停留期限由最長6個月延長至1年。<text:s/></text:p>
        </text:list-item>
      </text:list>
      <text:list text:style-name="LFO7" text:continue-numbering="true">
        <text:list-item>
          <text:p text:style-name="P25">提供退休、健保及租稅優惠</text:p>
        </text:list-item>
      </text:list>
      <text:list text:style-name="LFO11" text:continue-numbering="true">
        <text:list-item>
          <text:p text:style-name="P26">取得永久居留外國專業人才得適用勞退新制、外籍公立學校教師得支領月退休金。</text:p>
        </text:list-item>
        <text:list-item>
          <text:p text:style-name="P27">放寬受聘僱外國專業人才之配偶、未成年子女及成年身心障礙子女納入健保免除6個月等待期。</text:p>
        </text:list-item>
        <text:list-item>
          <text:p text:style-name="P28">外國特定專業人才來臺首3年，薪資所得超過新台幣300萬元部分，折半課稅。</text:p>
        </text:list-item>
      </text:list>
      <text:p text:style-name="P29"><text:span text:style-name="T30">為提升本法實施效益</text:span><text:span text:style-name="T31">，</text:span><text:span text:style-name="T32">國發會刻</text:span><text:span text:style-name="T33">正</text:span><text:span text:style-name="T34">積極</text:span><text:span text:style-name="T35">協同各部會</text:span><text:span text:style-name="T36">加</text:span><text:span text:style-name="T37">速</text:span><text:span text:style-name="T38">完成</text:span><text:span text:style-name="T39">相關子法及配套措施擬訂及預告作業等，</text:span><text:span text:style-name="T40">以期</text:span><text:span text:style-name="T41">本</text:span><text:span text:style-name="T42">法與</text:span><text:span text:style-name="T43">其</text:span><text:span text:style-name="T44">子法得於107年農曆年前同步施行</text:span><text:span text:style-name="T45">。</text:span><text:span text:style-name="T46">同時</text:span><text:span text:style-name="T47">，</text:span><text:span text:style-name="T48">國發會亦將進一步</text:span><text:span text:style-name="T49">協調相關部會</text:span><text:span text:style-name="T50">擴大推動積極性攬才政策，啟動新一波</text:span><text:span text:style-name="T51">外國</text:span><text:span text:style-name="T52">專業人才</text:span><text:span text:style-name="T53">全球</text:span><text:span text:style-name="T54">延</text:span><text:span text:style-name="T55">攬行動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育幸</meta:initial-creator>
    <dc:creator>Administrator</dc:creator>
    <meta:creation-date>2017-11-03T06:47:00Z</meta:creation-date>
    <dc:date>2017-11-03T06:47:00Z</dc:date>
    <meta:print-date>2017-10-31T08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