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line-height="0.1944in" fo:text-indent="3.6416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fo:line-height="0.1944in" fo:text-indent="3.6416in"/>
      <style:text-properties style:font-name-asian="標楷體"/>
    </style:style>
    <style:style style:name="P14" style:parent-style-name="內文" style:family="paragraph">
      <style:paragraph-properties fo:line-height="0.1944in" fo:text-indent="3.25in"/>
      <style:text-properties style:font-name-asian="標楷體"/>
    </style:style>
    <style:style style:name="P15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6" style:parent-style-name="內文" style:family="paragraph">
      <style:paragraph-properties fo:text-align="center" fo:margin-top="0.125in" fo:line-height="0.3333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 fo:margin-top="0.125in" fo:margin-bottom="0.125in" fo:line-height="0.3472in" fo:text-indent="0.4444in"/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0347in" fo:margin-bottom="0.125in" fo:line-height="0.3472in" fo:text-inden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347in" fo:margin-bottom="0.125in" fo:line-height="0.3472in" fo:text-indent="0.4444in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國家發展委員會<text:s/>新聞稿</text:p>
      <text:p text:style-name="P4"><text:tab/></text:p>
      <text:p text:style-name="P5"><text:span text:style-name="T6">發布日期：</text:span><text:span text:style-name="T7">106</text:span><text:span text:style-name="T8">年</text:span><text:span text:style-name="T9">10</text:span><text:span text:style-name="T10">月</text:span><text:span text:style-name="T11">25</text:span><text:span text:style-name="T12">日</text:span></text:p>
      <text:p text:style-name="P13">聯<text:s/>絡<text:s/>人：林志憲、陳育靖</text:p>
      <text:p text:style-name="P14">聯絡電話：2316-5929、2316-5969</text:p>
      <text:p text:style-name="P15">10月26日vTaiwan線上諮詢會議</text:p>
      <text:p text:style-name="P16">探討「醫師、心理師透過網路平台提供服務」議題</text:p>
      <text:p text:style-name="P17">平台經濟為全球數位產業與服務發展之主要趨勢，並漸應用於各種產業與專業服務；基於醫療及心理諮商等專業服務透過網路平台提供，涉及我國現行相關法制之調適，國發會將於10月26日晚上7點在行政院第7會議室召開線上諮詢，並同步在vTaiwan（http://vtaiwan.tw/）直播，歡迎網友參與討論。</text:p>
      <text:p text:style-name="P18">相較美國在90年代發展出網路醫療及心理諮商服務模式；日本近年透過醫療法規解釋函令逐步放寬醫療行為施行要件，促成各類醫療及心理諮商專業服務網路平台陸續出現。我國現行法則以醫師及心理師與病人面對面互動模式為基礎，對於醫療及心理諮商的執業地點、執業方式設有嚴謹規範。隨著網路平台模式興起、行動通訊普及，與國人生活型態日益仰賴網路等趨勢，以網路平台提供專業服務之可行性須重新思考。</text:p>
      <text:p text:style-name="P19"><text:span text:style-name="T20">為了解現行法制是否可</text:span><text:span text:style-name="T21">調適、並解決法規適用爭議，以</text:span><text:span text:style-name="T22">提供醫療及心理諮商</text:span><text:span text:style-name="T23">從業人員</text:span><text:span text:style-name="T24">持續發展、創新突破之環境，</text:span><text:span text:style-name="T25">讓</text:span><text:span text:style-name="T26">國人</text:span><text:span text:style-name="T27">享有</text:span><text:span text:style-name="T28">更即時、便利之醫療與心理諮商服務</text:span><text:span text:style-name="T29">，</text:span><text:span text:style-name="T30">國發會繼委託專業團隊進行研究、</text:span><text:span text:style-name="T31">vTaiwan</text:span><text:span text:style-name="T32">意見徵集後，將於</text:span><text:span text:style-name="T33">10</text:span><text:span text:style-name="T34">月</text:span><text:span text:style-name="T35">26</text:span><text:span text:style-name="T36">日晚間</text:span><text:span text:style-name="T37">7</text:span><text:span text:style-name="T38">點</text:span><text:span text:style-name="T39">召開線上諮詢會議，邀請專家和實務工作者</text:span><text:span text:style-name="T40">凝聚共識</text:span><text:span text:style-name="T41">，歡迎有興趣的網友隨時加入討論，</text:span><text:span text:style-name="T42">前階段意見徵集情</text:span><text:soft-page-break/><text:span text:style-name="T43">形與討論</text:span><text:span text:style-name="T44">資料請至</text:span><text:span text:style-name="T45">vTaiwan</text:span><text:span text:style-name="T46">平台</text:span><text:span text:style-name="T47">（</text:span><text:span text:style-name="T48">http://vtaiwan.tw/</text:span><text:span text:style-name="T49">）</text:span><text:span text:style-name="T50">查閱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24375in" svg:height="0.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7-10-25T06:29:00Z</meta:creation-date>
    <dc:date>2017-10-25T06:29:00Z</dc:date>
    <meta:print-date>2017-10-18T0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6" meta:character-count="647" meta:row-count="4" meta:non-whitespace-character-count="552"/>
  </office:meta>
</office:document-meta>
</file>