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，" style:num-format="一, 十, 一百(繁), ...">
        <style:list-level-properties text:space-before="0.3888in" text:min-label-width="0.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vertical-align="top" fo:margin-bottom="0.25in" fo:line-height="0.3472in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style:line-break="normal" style:snap-to-layout-grid="false" fo:text-align="end" fo:line-height="0.3472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</style:style>
    <style:style style:name="T13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7" style:parent-style-name="清單段落" style:list-style-name="LFO1" style:family="paragraph">
      <style:paragraph-properties fo:widows="2" fo:orphans="2" style:snap-to-layout-grid="false" fo:text-align="justify" style:vertical-align="top" fo:margin-top="0.0694in" fo:line-height="0.3055in" fo:margin-left="1.1388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8" style:parent-style-name="清單段落" style:list-style-name="LFO1" style:family="paragraph">
      <style:paragraph-properties fo:widows="2" fo:orphans="2" style:snap-to-layout-grid="false" fo:text-align="justify" style:vertical-align="top" fo:margin-top="0.0694in" fo:line-height="0.3055in" fo:margin-left="1.1388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29" style:parent-style-name="清單段落" style:list-style-name="LFO1" style:family="paragraph">
      <style:paragraph-properties fo:widows="2" fo:orphans="2" style:snap-to-layout-grid="false" fo:text-align="justify" style:vertical-align="top" fo:margin-top="0.0694in" fo:line-height="0.3055in" fo:margin-left="1.1388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0" style:parent-style-name="清單段落" style:list-style-name="LFO1" style:family="paragraph">
      <style:paragraph-properties fo:widows="2" fo:orphans="2" style:snap-to-layout-grid="false" fo:text-align="justify" style:vertical-align="top" fo:margin-top="0.0694in" fo:line-height="0.3055in" fo:margin-left="1.1388in">
        <style:tab-stops/>
      </style:paragraph-properties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text-align="justify" style:vertical-align="top" fo:margin-top="0.0694in" fo:line-height="0.3055in" fo:text-indent="0.3888in"/>
      <style:text-properties style:font-name="Calibri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3"><text:s text:c="24"/></text:span><text:span text:style-name="T4"><text:s/></text:span></text:p>
      <text:p text:style-name="P5"><text:span text:style-name="T6"><text:s text:c="9"/></text:span><text:span text:style-name="T7">國家發展委員會</text:span><text:span text:style-name="T8">澄清</text:span><text:span text:style-name="T9">稿<text:s/></text:span><text:span text:style-name="T10"><text:s text:c="3"/></text:span></text:p>
      <text:p text:style-name="P11">106年106年10月25日</text:p>
      <text:p text:style-name="P12"><text:span text:style-name="T13">有關</text:span><text:span text:style-name="T14">10</text:span><text:span text:style-name="T15">月</text:span><text:span text:style-name="T16">25</text:span><text:span text:style-name="T17">日</text:span><text:span text:style-name="T18">出版壹週刊刊載</text:span><text:span text:style-name="T19">「</text:span><text:span text:style-name="T20">婚姻平權修法　行政院竟沒擬全民法版本</text:span><text:span text:style-name="T21">」</text:span><text:span text:style-name="T22">一文，</text:span><text:span text:style-name="T23">壹周刊所寫與事實未盡相符，</text:span><text:span text:style-name="T24">特澄清</text:span><text:span text:style-name="T25">如下</text:span><text:span text:style-name="T26">:</text:span></text:p>
      <text:list text:style-name="LFO1" text:continue-numbering="true">
        <text:list-item>
          <text:p text:style-name="P27">本會陳美伶主委沒有接受專訪。</text:p>
        </text:list-item>
        <text:list-item>
          <text:p text:style-name="P28">行政院專案小組沒有停止運作。</text:p>
        </text:list-item>
        <text:list-item>
          <text:p text:style-name="P29">草案尚在研擬中尚未完成，所以沒有所謂版本。</text:p>
        </text:list-item>
        <text:list-item>
          <text:p text:style-name="P30">陳主委持續與關心法案團體互動及溝通中。</text:p>
        </text:list-item>
      </text:list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，" style:num-format="一, 十, 一百(繁), ...">
        <style:list-level-properties text:space-before="0.3888in" text:min-label-width="0.7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濟蕙</meta:initial-creator>
    <dc:creator>Administrator</dc:creator>
    <meta:creation-date>2017-10-25T00:58:00Z</meta:creation-date>
    <dc:date>2017-10-25T00:5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