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 fo:color="#0D0D0D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color="#0D0D0D" fo:font-size="18pt" style:font-size-asian="18pt" style:font-size-complex="18pt"/>
    </style:style>
    <style:style style:name="P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D0D0D" style:font-size-complex="12pt"/>
    </style:style>
    <style:style style:name="P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D0D0D" style:font-size-complex="12pt"/>
    </style:style>
    <style:style style:name="P7" style:parent-style-name="內文" style:family="paragraph">
      <style:paragraph-properties fo:margin-right="-0.0402in"/>
      <style:text-properties style:font-name="Times New Roman" style:font-name-asian="標楷體" style:font-name-complex="Times New Roman" fo:color="#0D0D0D" style:font-size-complex="12pt"/>
    </style:style>
    <style:style style:name="P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888in" fo:text-indent="0.5354in"/>
      <style:text-properties style:font-name-asian="標楷體" fo:letter-spacing="0.0138in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5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6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888in" fo:text-indent="0.5354in"/>
      <style:text-properties style:font-name-asian="標楷體" fo:color="#0D0D0D" fo:letter-spacing="0.0138in" fo:font-size="16pt" style:font-size-asian="16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<text:s text:c="33"/>發布日期：106年10月19日</text:p>
      <text:p text:style-name="P6"><text:s text:c="33"/>聯<text:s/>絡<text:s/>人：涂組長曉晴、石科長淑惠</text:p>
      <text:p text:style-name="P7"><text:s text:c="33"/>聯絡電話：0921-936980、0953-262772<text:s/></text:p>
      <text:p text:style-name="P8">發揚國家記憶 <text:s text:c="2"/>金檔‧金質綻放光芒！</text:p>
      <text:p text:style-name="P9">國家發展委員會副主任委員曾旭正今日出席第15屆機關檔案管理金檔獎暨金質獎頒獎典禮，頒獎給21個金檔獎獲獎機關及16位金質獎獲獎人員，除了對於獲獎機關與人員表達高度肯定與誠摯祝賀外，也期勉大家持續精益求精，與時俱進提供更為便捷的檔案服務。</text:p>
      <text:p text:style-name="P10">曾旭正致詞時表示，檔案是政府施政的紀錄，為法律制定、機關變革、社會發展，乃至地方文史脈動及民眾生活經驗，留下最完整的見證。透過完善的檔案管理及加值應用，不僅讓檔案成為政府最龐大的智慧寶庫，同時也凝聚全民共同的記憶與情感。</text:p>
      <text:p text:style-name="P11">他指出，隨著各機關檔案管理品質的日益提升，整體參獎水準也逐年提高，獲獎機關從符合檔案法令規定的基礎工作，進一步致力檔案的加值與推廣，不僅活化檔案，也讓檔案與民眾生活更加貼近。例如：雪霸國家公園管理處舉辦「原物鮭檔<text:s/>案展雪霸」檔案特展，即透過檔案、圖片及平易近人的故事，展現櫻花鉤吻鮭復育及賽夏族文化保存的成果；而科技部中部科學工業園區管理局則是將AR、VR技術運用在「大<text:soft-page-break/>肚山的科技傳奇」檔案特展上，讓民眾可以用有趣、活潑的方式，瞭解臺灣科學工業園區的過往歷程與未來發展。</text:p>
      <text:p text:style-name="P12">曾副主委提到檔案不僅是冰冷的公文，它還包含文字與非文字多元類型的紀錄，它們承載了個人、社會、乃至國家曾經的點滴，如同他身上就有一件具有歷史的檔案─鑲有琺瑯的領帶夾，是當初就讀成大建築系時色彩學課程留存的自製品，至今已有37年的歷史，具有珍貴的價值與回憶。此外，他也肯定檔案管理人員發揮巧思，將檔案應用融入在地人文、歷史、宗教、觀光景點等元素，讓更多民眾認識檔案；如果民眾欲追溯過往資料，亦可透過相關機關尋找檔案，發揮檔案作為歷史見證的重要性。</text:p>
      <text:p text:style-name="P13">為了鼓勵機關重視檔案管理工作及激勵檔案管理人員，檔案局自92年起，每年辦理金檔獎及金質獎評獎。透過評獎機制，不僅讓機關檔案管理制度現代化、標準化，也建立學習標竿，提升全國機關檔案管理效能，進而邁向開放檔案應用新價值的境界。</text:p>
      <text:p text:style-name="P14">本屆共有323個機關參加金檔獎、106名檔管人員參加金質獎，經過長達4個月的重重審核，最終共有21個機關及16位檔管人員脫穎而出。為讓各界能瞭解機關檔案管理成效，並分享獲獎機關與人員的喜悅，檔案管理局特別製作評獎紀實影片，放置於全球資訊網(www.archives.gov.tw)\機關服務\金檔獎暨金質獎\各屆菁英(項下)，歡迎大家點閱。</text:p>
      <text:soft-page-break/>
      <text:p text:style-name="P15">另金檔獎頒獎照片請上雲端瀏覽：</text:p>
      <text:p text:style-name="P16">https://drive.google.com/drive/folders/0B3hA_B5f83jZT0w2N1AwY28tWVU?usp=sharing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10-19T08:04:00Z</meta:creation-date>
    <dc:date>2017-10-19T08:04:00Z</dc:date>
    <meta:print-date>2017-10-19T07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