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13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52in" text:min-label-width="0.81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34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236in" text:min-label-width="0.3347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2.1666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0">
      <text:list-level-style-bullet text:level="1" text:style-name="WW_CharLFO50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50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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5256in"/>
    </style:style>
    <style:style style:name="Table1" style:family="table" style:master-page-name="MP0">
      <style:table-properties style:width="6.5256in" fo:margin-left="0.0555in" table:align="left"/>
    </style:style>
    <style:style style:name="TableRow3" style:family="table-row">
      <style:table-row-properties style:min-row-height="0.4013in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.125in" fo:line-height="0.3333in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ableRow10" style:family="table-row">
      <style:table-row-properties style:min-row-height="0.175in"/>
    </style:style>
    <style:style style:name="TableCell11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12" style:parent-style-name="內文" style:family="paragraph">
      <style:paragraph-properties fo:text-align="end" fo:margin-bottom="0.125in" fo:line-height="0.3333in"/>
      <style:text-properties style:font-name-asian="標楷體"/>
    </style:style>
    <style:style style:name="TableRow13" style:family="table-row">
      <style:table-row-properties style:min-row-height="6.7173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list-style-name="LFO13" style:family="paragraph">
      <style:paragraph-properties fo:text-align="justify" fo:margin-top="0.125in" fo:margin-left="0.5395in" fo:text-indent="-0.575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letter-spacing="0.0138i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bottom="0.125in" fo:line-height="0.3333in" fo:margin-left="0.1in" fo:text-indent="0.5in">
        <style:tab-stops>
          <style:tab-stop style:type="left" style:position="0.4472in"/>
          <style:tab-stop style:type="left" style:position="0.9138in"/>
        </style:tab-stops>
      </style:paragraph-properties>
      <style:text-properties style:font-name-asian="標楷體" fo:letter-spacing="0.0138in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bottom="0.125in" fo:line-height="0.3333in" fo:margin-left="0.1in" fo:text-indent="0.5in">
        <style:tab-stops>
          <style:tab-stop style:type="left" style:position="0.4472in"/>
          <style:tab-stop style:type="left" style:position="0.9138in"/>
        </style:tab-stops>
      </style:paragraph-properties>
    </style:style>
    <style:style style:name="T18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P58" style:parent-style-name="內文" style:family="paragraph">
      <style:paragraph-properties fo:margin-bottom="0.125in" fo:line-he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行政院</text:span><text:span text:style-name="T8">國家發展基金管理會</text:span><text:span text:style-name="T9">新聞稿</text:span></text:p>
            </table:table-cell>
          </table:table-row>
        </table:table-header-rows>
        <table:table-row table:style-name="TableRow10">
          <table:table-cell table:style-name="TableCell11">
            <text:p text:style-name="P12"><text:s text:c="2"/></text:p>
          </table:table-cell>
        </table:table-row>
        <table:table-row table:style-name="TableRow13">
          <table:table-cell table:style-name="TableCell14">
            <text:list text:style-name="LFO13" text:continue-numbering="true">
              <text:list-item>
                <text:p text:style-name="P15">國發基金通過參與投資「啟航參創業投資股份有限公司」申請投資案</text:p>
              </text:list-item>
            </text:list>
            <text:p text:style-name="P16">國發基金於106年10月11日第<text:s/>59次管理會通過參與投資啟航參創業投資股份有限公司新臺幣6億元或其實收資本額之30%孰低為準。啟航參創業投資股份有限公司預計資本額為新臺幣20億元，將投資於藥物開發與醫藥技術/服務、醫材與醫療照護相關產業等生技醫藥產業，協助我國早期生醫企業發展。</text:p>
            <text:p text:style-name="P17"><text:span text:style-name="T18">啟航參創業投資</text:span><text:span text:style-name="T19">股份有限公司</text:span><text:span text:style-name="T20">將委</text:span><text:span text:style-name="T21">由</text:span><text:span text:style-name="T22">台安生物科技</text:span><text:span text:style-name="T23">股份有限公司</text:span><text:span text:style-name="T24">經營</text:span><text:span text:style-name="T25">管理</text:span><text:span text:style-name="T26">。台安</text:span><text:span text:style-name="T27">生</text:span><text:span text:style-name="T28">物科</text:span><text:span text:style-name="T29">技</text:span><text:span text:style-name="T30">股份有限</text:span><text:span text:style-name="T31">公司</text:span><text:span text:style-name="T32">長期投資於國內早期生技企業，公司及</text:span><text:span text:style-name="T33">經營團隊具</text:span><text:span text:style-name="T34">豐富</text:span><text:span text:style-name="T35">產業投資</text:span><text:span text:style-name="T36">及創業投資管理</text:span><text:span text:style-name="T37">經驗</text:span><text:span text:style-name="T38">，</text:span><text:span text:style-name="T39">國</text:span><text:span text:style-name="T40">發基金</text:span><text:span text:style-name="T41">期能藉</text:span><text:span text:style-name="T42">由</text:span><text:span text:style-name="T43">該</text:span><text:span text:style-name="T44">公司</text:span><text:span text:style-name="T45">團隊成員人脈網絡</text:span><text:span text:style-name="T46">及</text:span><text:span text:style-name="T47">投資經驗</text:span><text:span text:style-name="T48">，扶植我國</text:span><text:span text:style-name="T49">具前瞻性</text:span><text:span text:style-name="T50">生醫</text:span><text:span text:style-name="T51">企業成長</text:span><text:span text:style-name="T52">，提升</text:span><text:span text:style-name="T53">我國</text:span><text:span text:style-name="T54">生</text:span><text:span text:style-name="T55">醫</text:span><text:span text:style-name="T56">產業</text:span><text:span text:style-name="T57">競爭力。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13in" fo:text-indent="-0.451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華康中楷體" style:font-name-asian="華康中楷體" fo:letter-spacing="-0.018in" style:letter-kerning="false" style:text-position="-12.5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1CharChar字元字元字元" style:display-name=" 字元1 Char Char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style style:name="WW_CharLFO13LVL2" style:family="text">
      <style:text-properties style:use-window-font-color="true"/>
    </style:style>
    <style:style style:name="WW_CharLFO14LVL1" style:family="text">
      <style:text-properties fo:font-size="16pt" style:font-size-asian="16pt" style:font-size-complex="16pt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fo:language="en" fo:country="U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2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9LVL1" style:family="text">
      <style:text-properties style:font-name="標楷體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13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52in" text:min-label-width="0.81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34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0.8854in" text:min-label-width="0.5236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236in" text:min-label-width="0.3347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2.1666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0">
      <text:list-level-style-bullet text:level="1" text:style-name="WW_CharLFO50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50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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基金配合經濟建設委員會辦理「加強推動台商回台投資貸款方案」，通過「加強推動台商回台投資貸款要點」</dc:title>
    <dc:subject/>
    <meta:initial-creator>yehhr</meta:initial-creator>
    <dc:creator>win-1432814595223</dc:creator>
    <meta:creation-date>2017-10-16T06:31:00Z</meta:creation-date>
    <dc:date>2017-10-16T06:31:00Z</dc:date>
    <meta:print-date>2017-02-10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