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top" fo:line-height="0.3472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style:vertical-align="top" fo:line-height="0.3472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end" fo:line-height="0.2083in"/>
      <style:text-properties style:font-name="標楷體" style:font-name-asian="標楷體" style:font-name-complex="Times New Roman" style:font-weight-complex="bold" fo:color="#000000" fo:font-size="11pt" style:font-size-asian="11pt" style:font-size-complex="14pt"/>
    </style:style>
    <style:style style:name="P6" style:parent-style-name="內文" style:family="paragraph">
      <style:paragraph-properties fo:widows="2" fo:orphans="2" style:snap-to-layout-grid="false" fo:text-align="justify" style:vertical-align="top" fo:line-height="0.2777in"/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7" style:parent-style-name="清單段落" style:list-style-name="LFO1" style:family="paragraph">
      <style:paragraph-properties fo:widows="2" fo:orphans="2" style:snap-to-layout-grid="false" fo:text-align="justify" style:vertical-align="top" fo:line-height="0.2777in" fo:margin-left="0.4923in" fo:text-indent="-0.4923in">
        <style:tab-stops/>
      </style:paragraph-properties>
      <style:text-properties style:font-name="Calibri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8" style:parent-style-name="清單段落" style:family="paragraph">
      <style:paragraph-properties fo:widows="2" fo:orphans="2" style:snap-to-layout-grid="false" fo:text-align="justify" style:vertical-align="top" fo:line-height="0.2777in" fo:margin-left="0.4923in">
        <style:tab-stops/>
      </style:paragraph-properties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9" style:parent-style-name="清單段落" style:list-style-name="LFO1" style:family="paragraph">
      <style:paragraph-properties fo:widows="2" fo:orphans="2" style:snap-to-layout-grid="false" fo:text-align="justify" style:vertical-align="top" fo:line-height="0.2777in" fo:margin-left="0.4923in" fo:text-indent="-0.4923in">
        <style:tab-stops/>
      </style:paragraph-properties>
      <style:text-properties style:font-name="Calibri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0" style:parent-style-name="清單段落" style:family="paragraph">
      <style:paragraph-properties fo:widows="2" fo:orphans="2" style:snap-to-layout-grid="false" fo:text-align="justify" style:vertical-align="top" fo:line-height="0.2777in" fo:margin-left="0.4923in">
        <style:tab-stops/>
      </style:paragraph-properties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11" style:parent-style-name="清單段落" style:list-style-name="LFO1" style:family="paragraph">
      <style:paragraph-properties fo:widows="2" fo:orphans="2" style:snap-to-layout-grid="false" fo:text-align="justify" style:vertical-align="top" fo:line-height="0.2777in" fo:margin-left="0.4923in" fo:text-indent="-0.4923in">
        <style:tab-stops/>
      </style:paragraph-properties>
      <style:text-properties style:font-name="Calibri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2" style:parent-style-name="清單段落" style:family="paragraph">
      <style:paragraph-properties fo:widows="2" fo:orphans="2" style:snap-to-layout-grid="false" fo:text-align="justify" style:vertical-align="top" fo:line-height="0.2777in" fo:margin-left="0.4923in">
        <style:tab-stops/>
      </style:paragraph-properties>
    </style:style>
    <style:style style:name="T13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國發會就媒體報導亞洲·矽谷與ICT產業轉型脫節內容說明</text:p>
      <text:p text:style-name="P4"/>
      <text:p text:style-name="P5">106年9月19日</text:p>
      <text:p text:style-name="P6">有關9月18日經濟日報社論提及亞洲·矽谷計畫與ICT產業轉型升級脫節，國發會說明如下：</text:p>
      <text:list text:style-name="LFO1" text:continue-numbering="true">
        <text:list-item>
          <text:p text:style-name="P7">亞洲·矽谷是透過物聯網發展推動ICT產業轉型升級</text:p>
        </text:list-item>
      </text:list>
      <text:p text:style-name="P8">物聯網是將硬體聯網轉為服務應用，包括感測物件、網路、雲端平台、及大數據分析等，並應用在製造、商業、健康、交通等各領域(這也是附加價值最高的部分)。亞洲•矽谷計畫的推動重點就是將國內軟硬體整合，透過創新應用產生的市場商機來帶動半導體、晶片、雲端平台等ICT產業轉型升級。</text:p>
      <text:list text:style-name="LFO1" text:continue-numbering="true">
        <text:list-item>
          <text:p text:style-name="P9">國內ICT企業紛紛參與物聯網佈局</text:p>
        </text:list-item>
      </text:list>
      <text:p text:style-name="P10">有鑑於此，國內聯發科、研華、宏碁、華碩等ICT大廠已加入亞洲·矽谷物聯網產業大聯盟。而國內半導體廠商亦早有認識(如張忠謀董事長2014年提出物聯網是Next Big Things)，正積極佈局物聯網相關應用：上游IC設計例如聯發科推出低功耗系統單晶片，支持大規模設備連接；中游IC/晶圓製造如台積電、聯電建構物聯網專用製程技術，以縮短晶片設計時程及加速產品上市速度；下游IC封裝測試如日月光提供高階封裝製程解決方案，滿足物聯網產品需高度整合、超小尺寸以及超低功耗需求。</text:p>
      <text:list text:style-name="LFO1" text:continue-numbering="true">
        <text:list-item>
          <text:p text:style-name="P11">政府相關資源投入</text:p>
        </text:list-item>
      </text:list>
      <text:p text:style-name="P12"><text:span text:style-name="T13">政府</text:span><text:span text:style-name="T14">除</text:span><text:span text:style-name="T15">了</text:span><text:span text:style-name="T16">亞洲·矽谷計畫外，</text:span><text:span text:style-name="T17">也有其他計畫挹注資源以</text:span><text:span text:style-name="T18">促進</text:span><text:span text:style-name="T19">ICT</text:span><text:span text:style-name="T20">產業轉型升級，例如</text:span><text:span text:style-name="T21">科技部與台積電、聯發科及聯電等</text:span><text:span text:style-name="T22">半導體業者</text:span><text:span text:style-name="T23">溝通交流後，</text:span><text:span text:style-name="T24">將</text:span><text:span text:style-name="T25">推動</text:span><text:span text:style-name="T26">4</text:span><text:span text:style-name="T27">年</text:span><text:span text:style-name="T28">40</text:span><text:span text:style-name="T29">億元</text:span><text:span text:style-name="T30">的</text:span><text:span text:style-name="T31">「半導體射月計畫」，</text:span><text:span text:style-name="T32">以</text:span><text:span text:style-name="T33">強化智慧終端技術發展，</text:span><text:span text:style-name="T34">開發可在各類終端裝置應用之運算晶片</text:span><text:span text:style-name="T35">(</text:span><text:span text:style-name="T36">包括</text:span><text:span text:style-name="T37">AI</text:span><text:span text:style-name="T38">晶片</text:span><text:span text:style-name="T39">)</text:span><text:span text:style-name="T40">，</text:span><text:span text:style-name="T41">除</text:span><text:span text:style-name="T42">強化</text:span><text:span text:style-name="T43">國內半導體產業成為國際供應鏈</text:span><text:span text:style-name="T44">重要夥伴外</text:span><text:span text:style-name="T45">，亦為</text:span><text:span text:style-name="T46">有助於</text:span><text:span text:style-name="T47">奠定</text:span><text:span text:style-name="T48">國內</text:span><text:span text:style-name="T49">ICT</text:span><text:span text:style-name="T50">產業轉型升級的</text:span><text:span text:style-name="T51">重要基礎</text:span><text:span text:style-name="T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mhuang</meta:initial-creator>
    <dc:creator>win-1432814595223</dc:creator>
    <meta:creation-date>2017-09-20T01:42:00Z</meta:creation-date>
    <dc:date>2017-09-20T01:42:00Z</dc:date>
    <meta:print-date>2017-09-18T09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