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611in"/>
    </style:style>
    <style:style style:name="P3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line-height="0.1944in"/>
      <style:text-properties style:font-name-asian="標楷體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8" style:parent-style-name="內文" style:family="paragraph">
      <style:paragraph-properties style:snap-to-layout-grid="false" fo:text-align="justify" fo:margin-top="0.125in" fo:margin-bottom="0.125in" fo:line-height="0.3472in" fo:text-indent="0.4909in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125in" fo:margin-bottom="0.125in" fo:line-height="0.3472in" fo:text-indent="0.4909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125in" fo:margin-bottom="0.125in" fo:line-height="0.3472in" fo:text-indent="0.4909in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style:snap-to-layout-grid="false" fo:text-align="justify" style:vertical-align="baseline" fo:margin-top="0.125in" fo:margin-bottom="0.125in" fo:line-height="0.3472in" fo:text-indent="0.4909in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2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3264in" svg:height="0.25278in" style:rel-width="scale" style:rel-height="scale"><draw:image xlink:href="media/image1.png" xlink:type="simple" xlink:show="embed" xlink:actuate="onLoad"/><svg:title/><svg:desc/></draw:frame></text:p>
      <text:p text:style-name="P2"><draw:frame draw:z-index="251658240" draw:id="id1" draw:style-name="a1" draw:name="文字方塊 2" text:anchor-type="paragraph" svg:x="0.48333in" svg:y="-0.38264in" svg:width="0.875in" svg:height="0.375in" style:rel-width="scale" style:rel-height="scale"><draw:text-box><text:p text:style-name="P3"/></draw:text-box><svg:title/><svg:desc/></draw:frame><text:span text:style-name="T4">國家發展委員會</text:span><text:span text:style-name="T5"><text:s/></text:span><text:span text:style-name="T6">新聞稿</text:span></text:p>
      <text:p text:style-name="P7"><draw:frame draw:z-index="251657216" draw:id="id2" draw:style-name="a2" draw:name="文字方塊 1" text:anchor-type="paragraph" svg:x="3.69375in" svg:y="0.02986in" svg:width="2.875in" svg:height="0.70625in" style:rel-width="scale" style:rel-height="scale"><draw:text-box><text:p text:style-name="P8"><text:span text:style-name="T9">發布日期：</text:span><text:span text:style-name="T10">106</text:span><text:span text:style-name="T11">年</text:span><text:span text:style-name="T12">9</text:span><text:span text:style-name="T13">月</text:span><text:span text:style-name="T14">18</text:span><text:span text:style-name="T15">日</text:span></text:p><text:p text:style-name="P16">聯<text:s/>絡<text:s/>人：詹方冠、李佳貞</text:p><text:p text:style-name="P17"><text:span text:style-name="T18">聯絡電話：</text:span><text:span text:style-name="T19">23165850</text:span><text:span text:style-name="T20">、</text:span><text:span text:style-name="T21">5479</text:span></text:p><text:p text:style-name="內文"/></draw:text-box><svg:title/><svg:desc/></draw:frame><text:span text:style-name="T22"><text:tab/></text:span></text:p>
      <text:p text:style-name="P23"/>
      <text:p text:style-name="P24"/>
      <text:p text:style-name="P25"/>
      <text:p text:style-name="P26"><text:span text:style-name="T27">國發會積極推動行動支付發展</text:span></text:p>
      <text:p text:style-name="P28"><text:span text:style-name="T29">國發會主委</text:span><text:span text:style-name="T30">陳美伶</text:span><text:span text:style-name="T31">繼上週四</text:span><text:span text:style-name="T32">(9/14)</text:span><text:span text:style-name="T33">說明國發會定位，並將推動行動支付發展列為國發會</text:span><text:span text:style-name="T34">10</text:span><text:span text:style-name="T35">大工作要點之一後，隨即於今日</text:span><text:span text:style-name="T36">(9/18)</text:span><text:span text:style-name="T37">邀集經濟部、金管會、交通部等部會，以及悠遊卡、一卡通、台灣高鐵、桃園機場捷運等業者召開「研商行動支付推動策略事宜」會議，以</text:span><text:span text:style-name="T38">了解目前推動</text:span><text:span text:style-name="T39">行動支付所遭遇之困難、待協調議題及未來如何落實執行。</text:span></text:p>
      <text:p text:style-name="P40">國發會表示，行動支付在數位經濟時代已成趨勢，不僅能帶動產業新商機，亦能提升民眾生活便利性。多數與會者也認為台灣相關支付方式已相當成熟，惟為進一步普及化，除須打造更便利的行動支付環境，在各種應用場域提供使用者更佳的支付體驗外，也應引導消費者改變既有習慣，利用行動載具完成支付，以提高便利性及安全性。</text:p>
      <text:p text:style-name="P41"><text:span text:style-name="T42">為加速推動，陳主委具體指示請</text:span><text:span text:style-name="T43">經濟部應儘速建立產業技術標準，並整合終端設備規格，降低店家採用行動</text:span><text:span text:style-name="T44">支付的投入成本，擴大產業商機；同時請交通部協助機場捷運導入行動支付系統，提升我國際形象；請通傳會加速提升國內無線</text:span><text:span text:style-name="T45">網路覆蓋率，</text:span><text:span text:style-name="T46">建置完善的行動支付環境。</text:span><text:span text:style-name="T47">除此，陳主委亦</text:span><text:span text:style-name="T48">強調，政府應扮演領頭羊的角色，因此包含水、電、規費、稅費等各項民生業務費用之繳納，均將優先導入行動支付的服務。國發會將積極扮演協調的角色，邀集</text:span><text:span text:style-name="T49">各應用場域主管機關共同研商後續</text:span><text:soft-page-break/><text:span text:style-name="T50">推動之策略</text:span><text:span text:style-name="T51">，並訂出明確的時間表。</text:span></text:p>
      <text:p text:style-name="P52"><text:span text:style-name="T53">陳主委表示，國發會正積極推動亞洲·矽谷計畫，其中</text:span><text:span text:style-name="T54">，促進</text:span><text:span text:style-name="T55">行動生活發展亦為亞洲·矽谷未來推動的重點工作，除了讓國人能享受便利、安全的行動支付服務外，也希望配合未來大型國際活動舉辦，如</text:span><text:span text:style-name="T56">2018</text:span><text:span text:style-name="T57">臺中花卉博覽會、</text:span><text:span text:style-name="T58">2020</text:span><text:span text:style-name="T59">東京奧運會等，能讓來訪的國際旅客充分體驗我國生活的便利性，使</text:span><text:span text:style-name="T60">台灣</text:span><text:span text:style-name="T61">成為行動生活的</text:span><text:span text:style-name="T62">國際</text:span><text:span text:style-name="T63">標竿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user</meta:initial-creator>
    <dc:creator>win-1432814595223</dc:creator>
    <meta:creation-date>2017-09-18T12:20:00Z</meta:creation-date>
    <dc:date>2017-09-18T12:20:00Z</dc:date>
    <meta:print-date>2017-09-18T11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