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Calibri" style:font-name-asian="新細明體" style:font-name-complex="Times New Roman"/>
    </style:style>
    <style:style style:name="P5" style:parent-style-name="內文" style:family="paragraph">
      <style:paragraph-properties fo:text-align="center" fo:line-height="0.3611in"/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line-height="0.2083in">
        <style:tab-stops>
          <style:tab-stop style:type="left" style:position="4.25in"/>
        </style:tab-stops>
      </style:paragraph-properties>
      <style:text-properties style:font-name="Calibri" style:font-name-asian="標楷體" style:font-name-complex="Times New Roman"/>
    </style:style>
    <style:style style:name="P7" style:parent-style-name="內文" style:family="paragraph">
      <style:paragraph-properties fo:text-align="justify" fo:line-height="0.1944in">
        <style:tab-stops>
          <style:tab-stop style:type="left" style:position="4.25in"/>
        </style:tab-stops>
      </style:paragraph-properties>
      <style:text-properties style:font-name="Calibri" style:font-name-asian="標楷體" style:font-name-complex="Times New Roman"/>
    </style:style>
    <style:style style:name="P8" style:parent-style-name="內文" style:family="paragraph">
      <style:paragraph-properties fo:line-height="0.1944in" fo:text-indent="3.9368in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fo:color="#000000" style:font-size-complex="12pt"/>
    </style:style>
    <style:style style:name="T11" style:parent-style-name="預設段落字型" style:family="text">
      <style:text-properties style:font-name-asian="標楷體" fo:color="#000000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fo:color="#000000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fo:color="#000000" style:font-size-complex="12pt"/>
    </style:style>
    <style:style style:name="P17" style:parent-style-name="內文" style:family="paragraph">
      <style:paragraph-properties fo:line-height="0.1944in" fo:text-indent="3.9368in"/>
      <style:text-properties style:font-name-asian="標楷體" style:font-size-complex="12pt"/>
    </style:style>
    <style:style style:name="P18" style:parent-style-name="內文" style:family="paragraph">
      <style:paragraph-properties fo:line-height="0.1944in" fo:text-indent="3.9368in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P25" style:parent-style-name="內文" style:family="paragraph">
      <style:paragraph-properties fo:line-height="0.1944in"/>
      <style:text-properties style:font-name="Calibri" style:font-name-asian="新細明體" style:font-name-complex="Times New Roman" fo:font-weight="bold" style:font-weight-asian="bold" style:font-weight-complex="bold" fo:font-size="8pt" style:font-size-asian="8pt" style:font-size-complex="8pt"/>
    </style:style>
    <style:style style:name="P26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style:font-name-complex="Times New Roman" fo:font-weight="bold" style:font-weight-asian="bold" style:font-weight-complex="bold" style:letter-kerning="false" fo:font-size="18pt" style:font-size-asian="18pt" style:font-size-complex="16pt"/>
    </style:style>
    <style:style style:name="P27" style:parent-style-name="內文" style:family="paragraph">
      <style:paragraph-properties fo:text-align="justify" fo:margin-top="0.125in" fo:margin-bottom="0.125in" fo:line-height="0.3472in" fo:text-indent="0.4444in"/>
    </style:style>
    <style:style style:name="T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9" style:parent-style-name="註腳參照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50" style:parent-style-name="註腳文字" style:family="paragraph">
      <style:paragraph-properties fo:margin-left="0.068in" fo:text-indent="-0.068in">
        <style:tab-stops/>
      </style:paragraph-properties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57" style:parent-style-name="內文" style:family="paragraph">
      <style:paragraph-properties fo:text-align="justify" fo:margin-top="0.125in" fo:margin-bottom="0.125in" fo:line-height="0.3472in" fo:text-indent="0.4444in"/>
    </style:style>
    <style:style style:name="T5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2" style:parent-style-name="註腳參照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73" style:parent-style-name="註腳文字" style:family="paragraph">
      <style:paragraph-properties fo:margin-left="0.1069in" fo:text-indent="-0.1069in">
        <style:tab-stops/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56" style:parent-style-name="註腳參照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66" style:parent-style-name="內文" style:family="paragraph">
      <style:paragraph-properties fo:text-align="justify" fo:margin-top="0.125in" fo:margin-bottom="0.125in" fo:line-height="0.3472in" fo:text-indent="0.4444in"/>
      <style:text-properties style:font-name="Times New Roman" style:font-name-asian="標楷體" style:font-name-complex="Times New Roman" fo:font-size="16pt" style:font-size-asian="16pt" style:font-size-complex="16pt"/>
    </style:style>
    <style:style style:name="P167" style:parent-style-name="內文" style:family="paragraph">
      <style:paragraph-properties fo:text-align="justify" fo:margin-top="0.125in" fo:margin-bottom="0.125in" fo:line-height="0.3472in" fo:text-indent="0.4444in"/>
      <style:text-properties style:font-name="Times New Roman" style:font-name-asian="標楷體" style:font-name-complex="Times New Roman" fo:font-size="16pt" style:font-size-asian="16pt" style:font-size-complex="16pt"/>
    </style:style>
    <style:style style:name="P168" style:parent-style-name="內文" style:family="paragraph">
      <style:paragraph-properties fo:text-align="justify" fo:margin-top="0.125in" fo:margin-bottom="0.125in" fo:line-height="0.3472in" fo:text-indent="0.4444in"/>
    </style:style>
    <style:style style:name="T16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style-name="a0" draw:name="圖片 12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5">國家發展委員會新聞稿</text:p>
      <text:p text:style-name="P6"/>
      <text:p text:style-name="P7"/>
      <text:p text:style-name="P8"><text:span text:style-name="T9">發布日期：</text:span><text:span text:style-name="T10">106</text:span><text:span text:style-name="T11">年</text:span><text:span text:style-name="T12">9</text:span><text:span text:style-name="T13">月</text:span><text:span text:style-name="T14">1</text:span><text:span text:style-name="T15">3</text:span><text:span text:style-name="T16">日</text:span></text:p>
      <text:p text:style-name="P17">聯絡人：詹方冠、于台珊</text:p>
      <text:p text:style-name="P18"><text:span text:style-name="T19">聯絡電話：</text:span><text:span text:style-name="T20">23165850</text:span><text:span text:style-name="T21">、</text:span><text:span text:style-name="T22">5</text:span><text:span text:style-name="T23">38</text:span><text:span text:style-name="T24">3</text:span></text:p>
      <text:p text:style-name="P25"/>
      <text:p text:style-name="P26">政府積極修正法規，推動再生醫學產業發展</text:p>
      <text:p text:style-name="P27"><text:span text:style-name="T28">國發會表示，</text:span><text:span text:style-name="T29">今年</text:span><text:span text:style-name="T30">8</text:span><text:span text:style-name="T31">月</text:span><text:span text:style-name="T32">30</text:span><text:span text:style-name="T33">日美國食品藥物管理局</text:span><text:span text:style-name="T34">（</text:span><text:span text:style-name="T35">Food and Drug Administration</text:span><text:span text:style-name="T36">,<text:s/></text:span><text:span text:style-name="T37">FDA</text:span><text:span text:style-name="T38">）</text:span><text:span text:style-name="T39">核准全美第一項基因</text:span><text:span text:style-name="T40">療</text:span><text:span text:style-name="T41">法，為全球癌症治療</text:span><text:span text:style-name="T42">揭開</text:span><text:span text:style-name="T43">新的一頁</text:span><text:span text:style-name="T44">，成為舉世矚目的焦點</text:span><text:span text:style-name="T45">。</text:span><text:span text:style-name="T46">在</text:span><text:span text:style-name="T47">5+2</text:span><text:span text:style-name="T48">產業創新計畫中，再生醫學也是「生醫產業創新推動方案」重點之一，政府積極推動相關法規鬆綁，有助再生醫學發展</text:span><text:span text:style-name="T49"><text:note text:note-class="footnote" text:id="_ftn0"><text:note-citation>1</text:note-citation><text:note-body><text:p text:style-name="P50"><text:span text:style-name="T51">再生醫學係指製作具有功能與生命性之身體器官組織，用於修復、替換與重建身體內</text:span><text:span text:style-name="T52">的器官與組織</text:span><text:span text:style-name="T53">，可區分為細胞治療（細胞免疫、幹細胞治療）、基因治療、組織工程及小分子</text:span><text:span text:style-name="T54">/</text:span><text:span text:style-name="T55">生物科技等領域。</text:span></text:p></text:note-body></text:note></text:span><text:span text:style-name="T56">。</text:span></text:p>
      <text:p text:style-name="P57"><text:span text:style-name="T58">根據全球</text:span><text:span text:style-name="T59">市</text:span><text:span text:style-name="T60">場研究機構</text:span><text:span text:style-name="T61">Research and Markets</text:span><text:span text:style-name="T62">的研究預估，全球再生醫學市場規模可望由</text:span><text:span text:style-name="T63">2016</text:span><text:span text:style-name="T64">年</text:span><text:span text:style-name="T65">189</text:span><text:span text:style-name="T66">億美元成長至</text:span><text:span text:style-name="T67">2021</text:span><text:span text:style-name="T68">年</text:span><text:span text:style-name="T69">537</text:span><text:span text:style-name="T70">億美元，年複合成長率可達</text:span><text:span text:style-name="T71">23.3%</text:span><text:span text:style-name="T72"><text:note text:note-class="footnote" text:id="_ftn1"><text:note-citation>2</text:note-citation><text:note-body><text:p text:style-name="P73"><text:s/><text:span text:style-name="T74">Research and Markets</text:span><text:span text:style-name="T75">於</text:span><text:span text:style-name="T76">2017</text:span><text:span text:style-name="T77">年</text:span><text:span text:style-name="T78">5</text:span><text:span text:style-name="T79">月發佈之</text:span><text:span text:style-name="T80">G</text:span><text:span text:style-name="T81">lobal</text:span><text:span text:style-name="T82"><text:s/>R</text:span><text:span text:style-name="T83">egenerative</text:span><text:span text:style-name="T84"><text:s/>M</text:span><text:span text:style-name="T85">edicine</text:span><text:span text:style-name="T86"><text:s/>M</text:span><text:span text:style-name="T87">arket</text:span><text:span text:style-name="T88"><text:s/>A</text:span><text:span text:style-name="T89">nalysis</text:span><text:span text:style-name="T90"><text:s/>&amp; F</text:span><text:span text:style-name="T91">orecast</text:span><text:span text:style-name="T92"><text:s/>T</text:span><text:span text:style-name="T93">o</text:span><text:span text:style-name="T94"><text:s/>2021 - S</text:span><text:span text:style-name="T95">tem</text:span><text:span text:style-name="T96"><text:s/>C</text:span><text:span text:style-name="T97">ells</text:span><text:span text:style-name="T98">, T</text:span><text:span text:style-name="T99">issue</text:span><text:span text:style-name="T100"><text:s/>E</text:span><text:span text:style-name="T101">ngineering</text:span><text:span text:style-name="T102">, B</text:span><text:span text:style-name="T103">iobanking</text:span><text:span text:style-name="T104"><text:s/>&amp; CAR-T I</text:span><text:span text:style-name="T105">ndustries.</text:span></text:p></text:note-body></text:note></text:span><text:span text:style-name="T106">。</text:span><text:span text:style-name="T107">2015</text:span><text:span text:style-name="T108">年</text:span><text:span text:style-name="T109">美國國家衛生研究院</text:span><text:span text:style-name="T110">補助再生醫學</text:span><text:span text:style-name="T111">（含幹細胞）</text:span><text:span text:style-name="T112">研究約</text:span><text:span text:style-name="T113">新臺</text:span><text:span text:style-name="T114">幣</text:span><text:span text:style-name="T115">673</text:span><text:span text:style-name="T116">億</text:span><text:span text:style-name="T117">元</text:span><text:span text:style-name="T118">。鄰近國家中，</text:span><text:span text:style-name="T119">新加坡自</text:span><text:span text:style-name="T120">2000</text:span><text:span text:style-name="T121">年起，在幹細胞研究領域每年投入了超過</text:span><text:span text:style-name="T122">新臺幣</text:span><text:span text:style-name="T123">6</text:span><text:span text:style-name="T124">億元。新加坡科技研究局</text:span><text:span text:style-name="T125">A*STAR</text:span><text:span text:style-name="T126">也將在</text:span><text:span text:style-name="T127">5</text:span><text:span text:style-name="T128">年內</text:span><text:span text:style-name="T129">提供</text:span><text:span text:style-name="T130">新臺幣</text:span><text:span text:style-name="T131">22.5</text:span><text:span text:style-name="T132">億</text:span><text:span text:style-name="T133">元經費，</text:span><text:span text:style-name="T134">研究幹細胞相關計畫。</text:span><text:span text:style-name="T135">日本於</text:span><text:span text:style-name="T136">2012</text:span><text:span text:style-name="T137">年推動「日本再生策略」，</text:span><text:span text:style-name="T138">共</text:span><text:span text:style-name="T139">投入</text:span><text:span text:style-name="T140">30</text:span><text:span text:style-name="T141">0</text:span><text:span text:style-name="T142">億日圓發展</text:span><text:span text:style-name="T143">誘導性多功能幹細胞</text:span><text:span text:style-name="T144">（</text:span><text:span text:style-name="T145">Induced</text:span><text:span text:style-name="T146">　</text:span><text:span text:style-name="T147">pluripotent stem cells, iPS cells</text:span><text:span text:style-name="T148">）</text:span><text:span text:style-name="T149">研究</text:span><text:span text:style-name="T150">，</text:span><text:span text:style-name="T151">日本醫療研究開發機構</text:span><text:span text:style-name="T152">2017</text:span><text:span text:style-name="T153">年也針對再生醫學實用化、產業化等項目投入</text:span><text:span text:style-name="T154">147</text:span><text:span text:style-name="T155">億日圓，盼加速研究進入臨床試驗，促進研究成果商品化</text:span><text:span text:style-name="T156"><text:note text:note-class="footnote" text:id="_ftn2"><text:note-citation>3</text:note-citation><text:note-body><text:p text:style-name="註腳文字"><text:span text:style-name="T157">工研院</text:span><text:span text:style-name="T158">IEK</text:span><text:span text:style-name="T159">於</text:span><text:span text:style-name="T160">2017</text:span><text:span text:style-name="T161">年</text:span><text:span text:style-name="T162">7</text:span><text:span text:style-name="T163">月發佈之市場綜觀：由醫用材料到再生醫學的市場展望</text:span><text:span text:style-name="T164">。</text:span></text:p></text:note-body></text:note></text:span><text:span text:style-name="T165">。</text:span></text:p>
      <text:soft-page-break/>
      <text:p text:style-name="P166">因應再生醫學發展之趨勢與潮流，今年科技部整合衛福部、經濟部資源，將挹注4億元，展開為期4年之「再生醫學科技發展計畫」，推動跨領域之整合，結合臺灣藥物開發、基因治療、幹細胞移植、組織工程、醫材產業及智慧裝置等強項，為未來精準醫學建構基礎。</text:p>
      <text:p text:style-name="P167">在法規方面，今年1月總統令公布施行「生技新藥產業發展條例」第三條修正案，擴大生技新藥產業的適用範圍，放寬高風險醫療器材及新增新興生技醫藥產品，預期將鼓勵廠商投入細胞治療、基因治療及精準醫療等領域，進行相關技術與產品之開發，提升我國生技產業技術能量與產品國際競爭力，並提高我國生技產品在國際市場的占有率。</text:p>
      <text:p text:style-name="P168"><text:span text:style-name="T169">此外，</text:span><text:span text:style-name="T170">為</text:span><text:span text:style-name="T171">了協助</text:span><text:span text:style-name="T172">我國</text:span><text:span text:style-name="T173">廠商</text:span><text:span text:style-name="T174">掌握再生醫療市場商機，衛生福利部</text:span><text:span text:style-name="T175">亦</text:span><text:span text:style-name="T176">於今年</text:span><text:span text:style-name="T177">7</text:span><text:span text:style-name="T178">月</text:span><text:span text:style-name="T179">底</text:span><text:span text:style-name="T180">預告「細胞及基因治療產品管理法（草案）」，</text:span><text:span text:style-name="T181">目前</text:span><text:span text:style-name="T182">徵求各界意見中，</text:span><text:span text:style-name="T183">草案</text:span><text:span text:style-name="T184">參考日本之</text:span><text:span text:style-name="T185">規定</text:span><text:span text:style-name="T186">，</text:span><text:span text:style-name="T187">確認產品安全性並有足夠數據可推定療效，即可給予</text:span><text:span text:style-name="T188">5</text:span><text:span text:style-name="T189">年之暫時性許可證，可</text:span><text:span text:style-name="T190">望使</text:span><text:span text:style-name="T191">細胞及基因治療之產品</text:span><text:span text:style-name="T192">及早上市，嘉惠國人</text:span><text:span text:style-name="T193">。</text:span><text:span text:style-name="T194">草案預告期</text:span><text:span text:style-name="T195">60</text:span><text:span text:style-name="T196">天結束後，經過審查與立法程序，預計將於今年底送至行政院審查，預期為我國細胞、基因治療產品提供明確的法規規範，帶動整體再生醫療產業之發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0.983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win-1432814595223</dc:creator>
    <meta:creation-date>2017-09-13T06:07:00Z</meta:creation-date>
    <dc:date>2017-09-13T06:07:00Z</dc:date>
    <meta:print-date>2017-09-12T06:5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0" meta:character-count="1071" meta:row-count="7" meta:non-whitespace-character-count="913"/>
  </office:meta>
</office:document-meta>
</file>