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style:vertical-align="top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0.3472in"/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style:snap-to-layout-grid="false" fo:text-align="end" fo:line-height="0.3472in"/>
    </style:style>
    <style:style style:name="T9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Times New Roman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text-indent="0.3888in"/>
    </style:style>
    <style:style style:name="T17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Times New Roman" style:font-weight-complex="bold" style:letter-kerning="false" fo:font-size="14pt" style:font-size-asian="14pt" style:font-size-complex="14pt"/>
    </style:style>
    <style:style style:name="P36" style:parent-style-name="清單段落" style:list-style-name="LFO4" style:family="paragraph">
      <style:paragraph-properties fo:widows="2" fo:orphans="2" fo:text-align="justify" style:vertical-align="top" fo:margin-top="0.075in" fo:line-height="0.3055in" fo:margin-left="0.3979in" fo:text-indent="-0.3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75" style:parent-style-name="清單段落" style:list-style-name="LFO4" style:family="paragraph">
      <style:paragraph-properties fo:widows="2" fo:orphans="2" fo:text-align="justify" style:vertical-align="top" fo:margin-top="0.075in" fo:line-height="0.3055in" fo:margin-left="0.3979in" fo:text-indent="-0.397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fo:widows="2" fo:orphans="2" fo:text-align="justify" style:vertical-align="top" fo:line-height="0.3055in" fo:margin-left="0.668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Times New Roman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04" style:parent-style-name="清單段落" style:list-style-name="LFO1" style:family="paragraph">
      <style:paragraph-properties fo:widows="2" fo:orphans="2" fo:text-align="justify" style:vertical-align="top" fo:line-height="0.3055in" fo:margin-left="0.668in" fo:text-indent="-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4384" draw:id="id0" draw:style-name="a1" draw:name="Text Box 2" text:anchor-type="paragraph" svg:x="0in" svg:y="-0.38775in" svg:width="1in" svg:height="0.375in" style:rel-width="scale" style:rel-height="scale"><draw:text-box><text:p text:style-name="P5"/></draw:text-box><svg:title/><svg:desc/></draw:frame></text:span><text:span text:style-name="T6">國家發展委員會 回應稿</text:span></text:p>
      <text:p text:style-name="P7">[吳明蕙/國家發展委員會經濟發展處處長，電話：2316-5851]</text:p>
      <text:p text:style-name="P8"><text:span text:style-name="T9">10</text:span><text:span text:style-name="T10">6</text:span><text:span text:style-name="T11">年</text:span><text:span text:style-name="T12">8</text:span><text:span text:style-name="T13">月</text:span><text:span text:style-name="T14">29</text:span><text:span text:style-name="T15">日</text:span></text:p>
      <text:p text:style-name="P16"><text:span text:style-name="T17">有</text:span><text:span text:style-name="T18">關</text:span><text:span text:style-name="T19">8</text:span><text:span text:style-name="T20">月</text:span><text:span text:style-name="T21">29</text:span><text:span text:style-name="T22">日聯合報</text:span><text:span text:style-name="T23">刊載</text:span><text:span text:style-name="T24">社論</text:span><text:span text:style-name="T25">「</text:span><text:span text:style-name="T26">投資失溫，蔡總統卻視而不見</text:span><text:span text:style-name="T27">」</text:span><text:span text:style-name="T28">一文，</text:span><text:span text:style-name="T29">若干論述與事實不符，</text:span><text:span text:style-name="T30">茲就</text:span><text:span text:style-name="T31">臺灣投資</text:span><text:span text:style-name="T32">展望及政府</text:span><text:span text:style-name="T33">促進投資</text:span><text:span text:style-name="T34">相關作為</text:span><text:span text:style-name="T35">，說明如下：</text:span></text:p>
      <text:list text:style-name="LFO4" text:continue-numbering="true">
        <text:list-item>
          <text:p text:style-name="P36"><text:span text:style-name="T37">國內投資</text:span><text:span text:style-name="T38">率穩步回升</text:span><text:span text:style-name="T39">：</text:span><text:span text:style-name="T40">根據行政院主計總處</text:span><text:span text:style-name="T41">本年8月</text:span><text:span text:style-name="T42">最新預測，</text:span><text:span text:style-name="T43">由於政府積極推動前瞻基礎建設計畫，擴大公共投資</text:span><text:span text:style-name="T44">規模</text:span><text:span text:style-name="T45">，加以</text:span><text:span text:style-name="T46">半導體</text:span><text:span text:style-name="T47">先進</text:span><text:span text:style-name="T48">製</text:span><text:span text:style-name="T49">程</text:span><text:span text:style-name="T50">投資</text:span><text:span text:style-name="T51">可望延續</text:span><text:span text:style-name="T52">，</text:span><text:span text:style-name="T53">政府部門</text:span><text:span text:style-name="T54">亦</text:span><text:span text:style-name="T55">積極改善投資環境，落實各項產業</text:span><text:span text:style-name="T56">發展創新政策</text:span><text:span text:style-name="T57">，</text:span><text:span text:style-name="T58">預測</text:span><text:span text:style-name="T59">今(106)年固定投資實質成長率仍可達2.13%，明</text:span><text:span text:style-name="T60">(107)</text:span><text:span text:style-name="T61">年持續成長2.68%</text:span><text:span text:style-name="T62">，為103年以來最高水準</text:span><text:span text:style-name="T63">，</text:span><text:span text:style-name="T64">國內投資率亦</text:span><text:span text:style-name="T65">將</text:span><text:span text:style-name="T66">由</text:span><text:span text:style-name="T67">105</text:span><text:span text:style-name="T68">年</text:span><text:span text:style-name="T69">的20.</text:span><text:span text:style-name="T70">17</text:span><text:span text:style-name="T71">%</text:span><text:span text:style-name="T72">，</text:span><text:span text:style-name="T73">逐步回升</text:span><text:span text:style-name="T74">至107年20.68%。</text:span></text:p>
        </text:list-item>
        <text:list-item>
          <text:p text:style-name="P75">投資臺灣為政府施政重點</text:p>
        </text:list-item>
      </text:list>
      <text:list text:style-name="LFO1" text:continue-numbering="true">
        <text:list-item>
          <text:p text:style-name="P76"><text:span text:style-name="T77">投資產業創新誘發</text:span><text:span text:style-name="T78">民間投資</text:span><text:span text:style-name="T79">：</text:span><text:span text:style-name="T80">政府已</text:span><text:span text:style-name="T81">規劃五加二產業創新計畫，</text:span><text:span text:style-name="T82">加速國內產業創新升級</text:span><text:span text:style-name="T83">，</text:span><text:span text:style-name="T84">並成立國家級投資公司，引導民間資金共同投資。其中，</text:span><text:span text:style-name="T85">為</text:span><text:span text:style-name="T86">扮演投資點火角色，</text:span><text:span text:style-name="T87">國家級投資公司</text:span><text:span text:style-name="T88">(</text:span><text:span text:style-name="T89">台杉投資管理顧問股份有限公司</text:span><text:span text:style-name="T90">)</text:span><text:span text:style-name="T91">由國發基金參與投資40%股權，未來將優先募集物聯網、生技及其他五加二產業創新投資基金；五加二產業</text:span><text:span text:style-name="T92">創新</text:span><text:span text:style-name="T93">計畫</text:span><text:span text:style-name="T94">亦</text:span><text:span text:style-name="T95">已陸續推展，並具</text:span><text:span text:style-name="T96">初步成效，例如</text:span><text:span text:style-name="T97">︰</text:span><text:span text:style-name="T98">德商達德與雲林縣政府</text:span><text:span text:style-name="T99">與</text:span><text:span text:style-name="T100">簽署合作備忘錄，</text:span><text:span text:style-name="T101">預計</text:span><text:span text:style-name="T102">推動近2,000億元的綠能投資</text:span><text:span text:style-name="T103">。</text:span></text:p>
        </text:list-item>
        <text:list-item>
          <text:p text:style-name="P104"><text:span text:style-name="T105">投資</text:span><text:span text:style-name="T106">前瞻基礎建設</text:span><text:span text:style-name="T107">槓桿民間投資</text:span><text:span text:style-name="T108">：</text:span><text:span text:style-name="T109">為打造未來</text:span><text:span text:style-name="T110">30</text:span><text:span text:style-name="T111">年國家發展需要，政府提出前瞻基礎建設，</text:span><text:span text:style-name="T112">其中以綠能建設及數位建設可</text:span><text:span text:style-name="T113">帶動的公民營企業投資規模最為可觀</text:span><text:span text:style-name="T114">。綠能建設</text:span><text:span text:style-name="T115">涵蓋</text:span><text:span text:style-name="T116">太陽能、風電等</text:span><text:span text:style-name="T117">長期發展</text:span><text:span text:style-name="T118">基地建置，以及</text:span><text:span text:style-name="T119">沙崙綠能科學城基礎建設、儲能技術及示範驗證等，</text:span><text:span text:style-name="T120">將可發揮</text:span><text:span text:style-name="T121">扶植</text:span><text:span text:style-name="T122">國內綠能產業的</text:span><text:span text:style-name="T123">效益，並提升其</text:span><text:span text:style-name="T124">國際</text:span><text:span text:style-name="T125">競爭力；數位建設則配合未來數位科技發展趨勢，將數位經濟帶入產業，協助臺灣邁入數位經濟時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08-30T10:40:00Z</meta:creation-date>
    <dc:date>2017-08-30T10:40:00Z</dc:date>
    <meta:print-date>2017-08-29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