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7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8" style:parent-style-name="內文" style:family="paragraph">
      <style:paragraph-properties fo:line-height="0.1944in" fo:text-indent="3.9368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fo:line-height="0.1944in" fo:text-indent="3.9368in"/>
      <style:text-properties style:font-name-asian="標楷體"/>
    </style:style>
    <style:style style:name="P17" style:parent-style-name="內文" style:family="paragraph">
      <style:paragraph-properties fo:line-height="0.1944in" fo:text-indent="3.9368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24" style:parent-style-name="內文" style:family="paragraph">
      <style:paragraph-properties style:snap-to-layout-grid="false" fo:text-align="center" fo:margin-top="0.125in" fo:margin-bottom="0.125in" fo:line-height="0.3472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6pt"/>
    </style:style>
    <style:style style:name="P25" style:parent-style-name="內文" style:family="paragraph">
      <style:paragraph-properties style:snap-to-layout-grid="false" fo:text-align="justify" fo:margin-top="0.125in" fo:margin-bottom="0.125in" fo:line-height="0.3472in" fo:text-indent="0.4909in"/>
    </style:style>
    <style:style style:name="T26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48" style:parent-style-name="註腳參照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67" style:parent-style-name="註腳參照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90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96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margin-top="0.125in" fo:line-height="0.3472in" fo:text-indent="0.4909in"/>
    </style:style>
    <style:style style:name="T98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99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00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01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04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05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9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10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11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13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14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15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0" style:parent-style-name="註腳參照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註腳文字" style:family="paragraph">
      <style:paragraph-properties fo:text-indent="0.1388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44" style:parent-style-name="註腳參照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67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margin-top="0.125in" fo:margin-bottom="0.125in" fo:line-height="0.3472in" fo:text-indent="0.4909in"/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fo:margin-top="0.125in" fo:margin-bottom="0.125in" fo:line-height="0.3472in" fo:text-indent="0.4909in"/>
    </style:style>
    <style:style style:name="T172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73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74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75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76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77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78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79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80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81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82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83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84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85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86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87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88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89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90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91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92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93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94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95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96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97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98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199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200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201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202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203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204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20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6pt" style:font-size-asian="16pt" style:font-size-complex="16pt"/>
    </style:style>
    <style:style style:name="T206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207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208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209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210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211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212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213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214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215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216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217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218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219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220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T221" style:parent-style-name="預設段落字型" style:family="text">
      <style:text-properties style:font-name-asian="標楷體" style:font-name-complex="Times New Roman" style:font-weight-complex="bold" style:letter-kerning="false" fo:font-size="16pt" style:font-size-asian="16pt" style:font-size-complex="16pt"/>
    </style:style>
    <style:style style:name="P222" style:parent-style-name="內文" style:family="paragraph">
      <style:paragraph-properties style:snap-to-layout-grid="false" fo:text-align="justify" fo:margin-top="0.125in" fo:margin-bottom="0.125in" fo:line-height="0.3472in"/>
      <style:text-properties style:font-name-asian="標楷體" style:font-name-complex="Times New Roman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新聞稿</text:p>
      <text:p text:style-name="P6"/>
      <text:p text:style-name="P7"/>
      <text:p text:style-name="P8"><text:span text:style-name="T9">發布日期：</text:span><text:span text:style-name="T10">106</text:span><text:span text:style-name="T11">年</text:span><text:span text:style-name="T12">8</text:span><text:span text:style-name="T13">月</text:span><text:span text:style-name="T14">22</text:span><text:span text:style-name="T15">日</text:span></text:p>
      <text:p text:style-name="P16">聯絡人：詹方冠、林俊儒</text:p>
      <text:p text:style-name="P17"><text:span text:style-name="T18">聯絡電話：</text:span><text:span text:style-name="T19">23165850</text:span><text:span text:style-name="T20">、</text:span><text:span text:style-name="T21">5</text:span><text:span text:style-name="T22">873</text:span></text:p>
      <text:p text:style-name="P23"/>
      <text:p text:style-name="P24">人工智慧發展趨勢與政策</text:p>
      <text:p text:style-name="P25"><text:span text:style-name="T26">隨著</text:span><text:span text:style-name="T27">物聯網</text:span><text:span text:style-name="T28">帶來海量數據</text:span><text:span text:style-name="T29">的蒐集</text:span><text:span text:style-name="T30">、晶片技術成熟及演算法持續優化等</text:span><text:span text:style-name="T31">因素</text:span><text:span text:style-name="T32">，</text:span><text:span text:style-name="T33">人工智慧</text:span><text:span text:style-name="T34">(Artificial Intelligence</text:span><text:span text:style-name="T35">；</text:span><text:span text:style-name="T36">AI</text:span><text:span text:style-name="T37">）</text:span><text:span text:style-name="T38">相關應用備受各界關注</text:span><text:span text:style-name="T39">，不僅研究機構如</text:span><text:span text:style-name="T40">Gartner</text:span><text:span text:style-name="T41">將</text:span><text:span text:style-name="T42">AI</text:span><text:span text:style-name="T43">列為</text:span><text:span text:style-name="T44">2017</text:span><text:span text:style-name="T45">年</text:span><text:span text:style-name="T46">10</text:span><text:span text:style-name="T47">大技術趨勢</text:span><text:span text:style-name="T48"><text:note text:note-class="footnote" text:id="_ftn0"><text:note-citation>1</text:note-citation><text:note-body><text:p text:style-name="註腳文字"><text:s/><text:span text:style-name="T49">Gartner</text:span><text:span text:style-name="T50">於</text:span><text:span text:style-name="T51">2017</text:span><text:span text:style-name="T52">年</text:span><text:span text:style-name="T53">3</text:span><text:span text:style-name="T54">月發佈之</text:span><text:span text:style-name="T55">Top 10 Strategic Technology Trends for 2017</text:span></text:p></text:note-body></text:note></text:span><text:span text:style-name="T56">、</text:span><text:span text:style-name="T57">麥肯錫顧問公司</text:span><text:span text:style-name="T58">(</text:span><text:span text:style-name="T59">McKinsey &amp; Company</text:span><text:span text:style-name="T60">)</text:span><text:span text:style-name="T61">亦</text:span><text:span text:style-name="T62">將</text:span><text:span text:style-name="T63">AI</text:span><text:span text:style-name="T64">視為</text:span><text:span text:style-name="T65">未來</text:span><text:span text:style-name="T66">數位化重點</text:span><text:span text:style-name="T67"><text:note text:note-class="footnote" text:id="_ftn1"><text:note-citation>2</text:note-citation><text:note-body><text:p text:style-name="註腳文字"><text:s/><text:span text:style-name="T68">McKinsey &amp; Company</text:span><text:span text:style-name="T69">於</text:span><text:span text:style-name="T70">2017</text:span><text:span text:style-name="T71">年</text:span><text:span text:style-name="T72">6</text:span><text:span text:style-name="T73">月發佈之</text:span><text:span text:style-name="T74">ARTIFICIAL INTELLIGENCE-THE NEXT DIGITAL FRONTIER</text:span></text:p></text:note-body></text:note></text:span><text:span text:style-name="T75">，</text:span><text:span text:style-name="T76">先進國家如美國、日本、韓國等已將</text:span><text:span text:style-name="T77">AI</text:span><text:span text:style-name="T78">納入國家重</text:span><text:span text:style-name="T79">要</text:span><text:span text:style-name="T80">政策</text:span><text:span text:style-name="T81">，</text:span><text:span text:style-name="T82">我國</text:span><text:span text:style-name="T83">「</text:span><text:span text:style-name="T84">亞洲</text:span><text:span text:style-name="T85">·</text:span><text:span text:style-name="T86">矽谷</text:span><text:span text:style-name="T87">」</text:span><text:span text:style-name="T88">計畫</text:span><text:span text:style-name="T89">亦將</text:span><text:span text:style-name="T90">AI</text:span><text:span text:style-name="T91">納入未來聚焦推動的關鍵議題，</text:span><text:span text:style-name="T92">顯見</text:span><text:span text:style-name="T93">AI</text:span><text:span text:style-name="T94">已蔚為</text:span><text:span text:style-name="T95">各界關注</text:span><text:span text:style-name="T96">焦點。</text:span></text:p>
      <text:p text:style-name="P97"><text:span text:style-name="T98">依</text:span><text:span text:style-name="T99">國內外智庫研</text:span><text:span text:style-name="T100">究</text:span><text:span text:style-name="T101">，</text:span><text:span text:style-name="T102">AI</text:span><text:span text:style-name="T103">的</text:span><text:span text:style-name="T104">發展趨勢</text:span><text:span text:style-name="T105">可歸出幾項重點</text:span><text:span text:style-name="T106">：</text:span></text:p>
      <text:p text:style-name="P107"><text:span text:style-name="T108">－</text:span><text:span text:style-name="T109">未來</text:span><text:span text:style-name="T110">將</text:span><text:span text:style-name="T111">聚焦於</text:span><text:span text:style-name="T112">機器人及自動駕駛</text:span><text:span text:style-name="T113">(robotics and autonomous vehicles)</text:span><text:span text:style-name="T114">、機器視覺</text:span><text:span text:style-name="T115">(com</text:span><text:span text:style-name="T116">puter vision)</text:span><text:span text:style-name="T117">、</text:span><text:span text:style-name="T118">語言</text:span><text:span text:style-name="T119">(Language)</text:span><text:span text:style-name="T120"><text:note text:note-class="footnote" text:id="_ftn2"><text:note-citation>3</text:note-citation><text:note-body><text:p text:style-name="註腳文字"><text:s/><text:span text:style-name="T121">包含自然語言處理</text:span><text:span text:style-name="T122">(</text:span><text:span text:style-name="T123">natural language processing</text:span><text:span text:style-name="T124">)</text:span><text:span text:style-name="T125">、</text:span><text:span text:style-name="T126">文句分析</text:span><text:span text:style-name="T127">(</text:span><text:span text:style-name="T128">text analytic</text:span><text:span text:style-name="T129">s)</text:span><text:span text:style-name="T130">、語音辨識</text:span><text:span text:style-name="T131">(</text:span><text:span text:style-name="T132">speech<text:s/></text:span></text:p><text:p text:style-name="P133"><text:span text:style-name="T134">recognition</text:span><text:span text:style-name="T135">)</text:span><text:span text:style-name="T136">、語義識別</text:span><text:span text:style-name="T137">(</text:span><text:span text:style-name="T138">semantics</text:span><text:span text:style-name="T139"><text:s/></text:span><text:span text:style-name="T140">technology)</text:span></text:p></text:note-body></text:note></text:span><text:span text:style-name="T141">、</text:span><text:span text:style-name="T142">虛擬代理</text:span><text:span text:style-name="T143">(virtual agents)</text:span><text:span text:style-name="T144"><text:note text:note-class="footnote" text:id="_ftn3"><text:note-citation>4</text:note-citation><text:note-body><text:p text:style-name="註腳文字"><text:s/><text:span text:style-name="T145">係指透過自然語言的應用，系統能使用文字或語音與使用者溝通，未來可代理如線上客服工作</text:span></text:p></text:note-body></text:note></text:span><text:span text:style-name="T146">、機器學習</text:span><text:span text:style-name="T147">(machine learning)</text:span><text:span text:style-name="T148">5</text:span><text:span text:style-name="T149">項</text:span><text:span text:style-name="T150">技術</text:span><text:span text:style-name="T151">；</text:span></text:p>
      <text:p text:style-name="P152">－高科技、通訊、金融服務、醫療、交通、能源、旅遊等產業，在AI應用面最被看好；</text:p>
      <text:p text:style-name="P153"><text:span text:style-name="T154">－</text:span><text:span text:style-name="T155">在</text:span><text:span text:style-name="T156">2020</text:span><text:span text:style-name="T157">年，</text:span><text:span text:style-name="T158">AI</text:span><text:span text:style-name="T159">將創造</text:span><text:span text:style-name="T160">3,000</text:span><text:span text:style-name="T161">億美元的商業價值；</text:span><text:span text:style-name="T162">到了</text:span><text:span text:style-name="T163">2021</text:span><text:span text:style-name="T164">年，</text:span><text:span text:style-name="T165">30%</text:span><text:span text:style-name="T166">的經濟成長將與</text:span><text:span text:style-name="T167">AI</text:span><text:span text:style-name="T168">相關；</text:span></text:p>
      <text:p text:style-name="P169">－AI的發展將需要更高端的運算效率、更精準的感測能力、更優化的辨識效能，此將帶動晶片設計及半導體技術的發展；</text:p>
      <text:soft-page-break/>
      <text:p text:style-name="P170">從各國科技政策來看，AI已列為重點發展項目，例如美國於2016年10月發佈「The National AI R&amp;D Strategic Plan」，著重技術研發、人機協作、系統安全、人才培育等基礎環境建置，並推動製造、物流、金融、運輸等產業應用；日本於今(2017)年3月公佈之人工智慧三階段工程，推動實證試驗、放寬法規限制等應用策略，普及AI在製造、物流、醫療保健等產業之應用；韓國於2016年8月「第二次科技技術戰略會議」選定AI為國家戰略計畫之一，建立國家級AI中心，並以國防、治安、老人照護等公領域服務為先導。</text:p>
      <text:p text:style-name="P171"><text:span text:style-name="T172">目前政府</text:span><text:span text:style-name="T173">亦積極推動</text:span><text:span text:style-name="T174">AI</text:span><text:span text:style-name="T175">發展，</text:span><text:span text:style-name="T176">包括科技部</text:span><text:span text:style-name="T177">將</text:span><text:span text:style-name="T178">建構雲端服務及大數據運算平臺、創新研究中心</text:span><text:span text:style-name="T179">兩項策略各編列新臺幣</text:span><text:span text:style-name="T180">50</text:span><text:span text:style-name="T181">億元</text:span><text:span text:style-name="T182">，</text:span><text:span text:style-name="T183">以</text:span><text:span text:style-name="T184">完善基礎環境；</text:span><text:span text:style-name="T185">經濟部</text:span><text:span text:style-name="T186">、科技部</text:span><text:span text:style-name="T187">規劃</text:span><text:span text:style-name="T188">晶片</text:span><text:span text:style-name="T189">設計</text:span><text:span text:style-name="T190">與半導體</text:span><text:span text:style-name="T191">科技研發</text:span><text:span text:style-name="T192">策略，</text:span><text:span text:style-name="T193">強化</text:span><text:span text:style-name="T194">AI</text:span><text:span text:style-name="T195">發展</text:span><text:span text:style-name="T196">能量</text:span><text:span text:style-name="T197">，</text:span><text:span text:style-name="T198">促進國內</text:span><text:span text:style-name="T199">AI</text:span><text:span text:style-name="T200">產業的蓬勃發展</text:span><text:span text:style-name="T201">。</text:span><text:span text:style-name="T202">本會協調推動的</text:span><text:span text:style-name="T203">「</text:span><text:span text:style-name="T204">亞洲</text:span><text:span text:style-name="T205">·</text:span><text:span text:style-name="T206">矽谷</text:span><text:span text:style-name="T207">」</text:span><text:span text:style-name="T208">計畫也已將</text:span><text:span text:style-name="T209">AI</text:span><text:span text:style-name="T210">納入未來聚焦的七項關鍵議題之一，並策重</text:span><text:span text:style-name="T211">AI</text:span><text:span text:style-name="T212">應用面，例如規劃辦理</text:span><text:span text:style-name="T213">AI</text:span><text:span text:style-name="T214">相關</text:span><text:span text:style-name="T215">活動，以鼓勵新創發展</text:span><text:span text:style-name="T216">AI</text:span><text:span text:style-name="T217">應用；將</text:span><text:span text:style-name="T218">AI</text:span><text:span text:style-name="T219">結合雲端平台、大數據分析等技術，發展如自動駕駛、交通、環境等相關創新應用，共同促進國內</text:span><text:span text:style-name="T220">AI</text:span><text:span text:style-name="T221">產業的蓬勃發展。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7-08-22T02:21:00Z</meta:creation-date>
    <dc:date>2017-08-22T02:21:00Z</dc:date>
    <meta:print-date>2017-08-10T04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1" meta:row-count="7" meta:non-whitespace-character-count="939"/>
  </office:meta>
</office:document-meta>
</file>