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text-indent="3.6069in"/>
      <style:text-properties style:font-name-asian="標楷體"/>
    </style:style>
    <style:style style:name="P3" style:parent-style-name="內文" style:family="paragraph">
      <style:paragraph-properties fo:text-align="center" fo:line-height="0.3611in" fo:text-indent="3.6069in"/>
      <style:text-properties style:font-name-asian="標楷體"/>
    </style:style>
    <style:style style:name="P4" style:parent-style-name="內文" style:family="paragraph">
      <style:paragraph-properties fo:text-align="justify" fo:line-height="0.3611in" fo:text-indent="3.6548in"/>
      <style:text-properties style:font-name-asian="標楷體"/>
    </style:style>
    <style:style style:name="P5" style:parent-style-name="內文" style:family="paragraph">
      <style:paragraph-properties style:snap-to-layout-grid="false" fo:text-align="center" fo:margin-top="0.125in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1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行政院國家發展基金管理會新聞稿</text:p>
      <text:p text:style-name="P2">發布日期：106年8月18日</text:p>
      <text:p text:style-name="P3">聯絡人：蘇來守副執行秘書</text:p>
      <text:p text:style-name="P4">聯絡電話：23168203</text:p>
      <text:p text:style-name="P5">國家級投資公司—「台杉投資管理顧問股份有限公司」正式成立運作</text:p>
      <text:p text:style-name="P6">國家發展委員會為帶動國內投資能量，提升經濟成長動能，規劃由政府結合民間力量，成立國家級投資公司，積極促成投資國內五+二產業創新，以驅動我國產業成長動能並為經濟注入活水。</text:p>
      <text:p text:style-name="P7">國家發展委員會於106年5月報奉行政院同意，由國家發展基金參與投資國家級投資公司40%股權，未來參與投資國家級投資公司募集之五+二產業創新投資基金之投資、投資比例得以40%為上限且每檔基金投資不超過新台幣20億元。</text:p>
      <text:p text:style-name="P8">國家級投資公司於106年5月成立籌備處，定名為「台杉投資管理顧問股份有限公司」，資本額預定為2億5,100萬元，分二階段募集，並於106年8月16日募集完成第一期投資款1.26億元。台杉投資管理顧問股份有限公司於今日(8月18日)召開發起人會議選任董監事，並於同日召開董事會，選任前行政院副院長暨現任總統府資政吳榮義先生擔任董事長，亞洲‧矽谷計畫執行中心投資長翁嘉盛先生擔任總經理後，正式成立運作。</text:p>
      <text:p text:style-name="P9"><text:span text:style-name="T10">台杉投資管理顧問股份有限公司將優先募集物聯網、生技及其他五</text:span><text:span text:style-name="T11">+</text:span><text:span text:style-name="T12">二產業創新投資基金，預計募集資金達</text:span><text:span text:style-name="T13">100</text:span><text:span text:style-name="T14">億</text:span><text:soft-page-break/><text:span text:style-name="T15">元，第</text:span><text:span text:style-name="T16">1</text:span><text:span text:style-name="T17">檔物聯網基金</text:span><text:span text:style-name="T18">20~40</text:span><text:span text:style-name="T19">億元預計最快將於第</text:span><text:span text:style-name="T20">3</text:span><text:span text:style-name="T21">季募集完成，將即進行相關投資，期藉由該公司媒合、創造及帶動我國各產業創新的投資，以創新驅動台灣產業成長動能，厚植企業全球競爭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平安</meta:initial-creator>
    <dc:creator>Administrator</dc:creator>
    <meta:creation-date>2017-08-18T09:39:00Z</meta:creation-date>
    <dc:date>2017-08-18T09:39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