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text-align="start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 fo:margin-top="0.0833in" style:line-height-at-least="0.1666in"/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margin-top="0.125in" fo:line-height="0.3888in" fo:text-indent="0.4909in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/>
    </style:style>
    <style:style style:name="T60" style:parent-style-name="預設段落字型" style:family="text">
      <style:text-properties style:font-name="Times New Roman" style:font-name-asian="標楷體" fo:font-size="16pt" style:font-size-asian="16pt"/>
    </style:style>
    <style:style style:name="T61" style:parent-style-name="預設段落字型" style:family="text">
      <style:text-properties style:font-name="Times New Roman" style:font-name-asian="標楷體" fo:font-size="16pt" style:font-size-asian="16pt"/>
    </style:style>
    <style:style style:name="T62" style:parent-style-name="預設段落字型" style:family="text">
      <style:text-properties style:font-name="Times New Roman" style:font-name-asian="標楷體" fo:font-size="16pt" style:font-size-asian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top="0.125in" fo:line-height="0.3888in" fo:text-indent="0.4909in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margin-top="0.125in" fo:line-height="0.3888in" fo:text-indent="0.4909in"/>
      <style:text-properties style:font-name="Times New Roman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margin-top="0.125in" fo:line-height="0.3888in" fo:text-indent="0.4909in"/>
    </style:style>
    <style:style style:name="T1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margin-top="0.125in" fo:line-height="0.3888in" fo:text-indent="0.4909in"/>
      <style:text-properties style:font-name="Times New Roman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9306in" svg:height="0.2986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5年7月24日</text:p>
      <text:p text:style-name="P8">聯<text:s/>絡<text:s/>人：張富林、吳宛芸</text:p>
      <text:p text:style-name="P9">聯絡電話：2316-5300轉6218、6261</text:p>
      <text:p text:style-name="P10"/>
      <text:p text:style-name="P11">國家發展委員會於今(24)日第43次委員會議審議通過「107年度政府重要社會發展計畫先期作業辦理情形」，協助部會籌編合理預算，以落實重大施政目標</text:p>
      <text:p text:style-name="P12"><text:span text:style-name="T13">為推動當前重大政策</text:span><text:span text:style-name="T14">，引導部會社會發展計畫及資源合理配置，國發會配合中央政府總預算之編列，辦理</text:span><text:span text:style-name="T15">10</text:span><text:span text:style-name="T16">7</text:span><text:span text:style-name="T17">年度</text:span><text:span text:style-name="T18">先期作業</text:span><text:span text:style-name="T19">，</text:span><text:span text:style-name="T20">計</text:span><text:span text:style-name="T21">有內政</text:span><text:span text:style-name="T22">部</text:span><text:span text:style-name="T23">等</text:span><text:span text:style-name="T24">1</text:span><text:span text:style-name="T25">2</text:span><text:span text:style-name="T26">個部會</text:span><text:span text:style-name="T27">提</text:span><text:span text:style-name="T28">報</text:span><text:span text:style-name="T29">85</text:span><text:span text:style-name="T30">案，經</text:span><text:span text:style-name="T31">國發</text:span><text:span text:style-name="T32">會邀集</text:span><text:span text:style-name="T33">行政院各業務單位</text:span><text:span text:style-name="T34">、主計總處等</text:span><text:span text:style-name="T35">相關</text:span><text:span text:style-name="T36">機關共同審議，</text:span><text:span text:style-name="T37">於</text:span><text:span text:style-name="T38">今（</text:span><text:span text:style-name="T39">24</text:span><text:span text:style-name="T40">）日提報委員會議</text:span><text:span text:style-name="T41">討論</text:span><text:span text:style-name="T42">通</text:span><text:span text:style-name="T43">過。</text:span><text:span text:style-name="T44">10</text:span><text:span text:style-name="T45">7</text:span><text:span text:style-name="T46">年度</text:span><text:span text:style-name="T47">核列</text:span><text:span text:style-name="T48">計畫經費共計</text:span><text:span text:style-name="T49">820</text:span><text:span text:style-name="T50">億</text:span><text:span text:style-name="T51">5,294</text:span><text:span text:style-name="T52">萬</text:span><text:span text:style-name="T53">4,000</text:span><text:span text:style-name="T54">元</text:span><text:span text:style-name="T55">，</text:span><text:span text:style-name="T56">計畫主軸</text:span><text:span text:style-name="T57">可歸納</text:span><text:span text:style-name="T58">涵蓋</text:span><text:span text:style-name="T59">安心生活</text:span><text:span text:style-name="T60">、</text:span><text:span text:style-name="T61">公義社會</text:span><text:span text:style-name="T62">、</text:span><text:span text:style-name="T63">健康促進</text:span><text:span text:style-name="T64">、</text:span><text:span text:style-name="T65">文化</text:span><text:span text:style-name="T66">教育</text:span><text:span text:style-name="T67">及</text:span><text:span text:style-name="T68">多元族群</text:span><text:span text:style-name="T69">等範疇</text:span><text:span text:style-name="T70">，</text:span><text:span text:style-name="T71">均攸關社會安全、</text:span><text:span text:style-name="T72">社會公義及</text:span><text:span text:style-name="T73">全民健康</text:span><text:span text:style-name="T74">維護等</text:span><text:span text:style-name="T75">民眾福祉</text:span><text:span text:style-name="T76">。</text:span></text:p>
      <text:p text:style-name="P77"><text:span text:style-name="T78">本次</text:span><text:span text:style-name="T79">部會</text:span><text:span text:style-name="T80">依據施政主軸及因應社會輿情或國際重大趨勢，研擬</text:span><text:span text:style-name="T81">提報</text:span><text:span text:style-name="T82">全程經費總額達</text:span><text:span text:style-name="T83">3</text:span><text:span text:style-name="T84">億元以上</text:span><text:span text:style-name="T85">之</text:span><text:span text:style-name="T86">重要社會發展計畫</text:span><text:span text:style-name="T87">，</text:span><text:span text:style-name="T88">包括</text:span><text:span text:style-name="T89">托育服務</text:span><text:span text:style-name="T90">、</text:span><text:span text:style-name="T91">健康促進</text:span><text:span text:style-name="T92">、</text:span><text:span text:style-name="T93">新農業、</text:span><text:span text:style-name="T94">災害</text:span><text:span text:style-name="T95">防治</text:span><text:span text:style-name="T96">、國境安全管理、公共安全</text:span><text:span text:style-name="T97">、</text:span><text:span text:style-name="T98">文化發展</text:span><text:span text:style-name="T99">及多元族群等</text:span><text:span text:style-name="T100">內容</text:span><text:span text:style-name="T101">，</text:span><text:span text:style-name="T102">期</text:span><text:span text:style-name="T103">藉由重要計畫之</text:span><text:span text:style-name="T104">確實</text:span><text:span text:style-name="T105">推動</text:span><text:span text:style-name="T106">，</text:span><text:span text:style-name="T107">落實</text:span><text:span text:style-name="T108">施政理念。</text:span></text:p>
      <text:p text:style-name="P109">國發會本次重要社會發展計畫先期作業，在衡酌國家發展重點及個案計畫優先緩急情形下，依撙節原則檢視計畫執行進度及經費使用效益，核列各計畫的優先順序及經費額度。本次審議結<text:soft-page-break/>果經國發會委員會議通過後函報行政院。<text:bookmark-start text:name="OLE_LINK1"/></text:p>
      <text:p text:style-name="P110"><text:span text:style-name="T111">本次經審議核列經費的重點計畫</text:span><text:span text:style-name="T112">，</text:span><text:span text:style-name="T113">如</text:span><text:span text:style-name="T114">社區營造、食安新秩序、客家特色產業發展</text:span><text:span text:style-name="T115">等</text:span><text:bookmark-end text:name="OLE_LINK1"/><text:span text:style-name="T116">計畫，</text:span><text:span text:style-name="T117">均</text:span><text:span text:style-name="T118">涉及跨域、跨部會合作推動，國發會同時籲請</text:span><text:span text:style-name="T119">各部會加強橫向協調及</text:span><text:span text:style-name="T120">整合推動，以提升計畫綜效</text:span><text:span text:style-name="T121">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強調斜體" style:display-name="強調斜體" style:family="text" style:parent-style-name="預設段落字型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content01" style:display-name="content01" style:family="paragraph" style:parent-style-name="內文">
      <style:paragraph-properties fo:widows="2" fo:orphans="2" fo:margin-top="0.0694in" fo:margin-bottom="0.0694in" fo:line-height="185%"/>
      <style:text-properties style:font-name="Verdana" style:font-name-complex="新細明體" fo:color="#5C5C5C" style:letter-kerning="false" fo:font-size="13.5pt" style:font-size-asian="13.5pt" style:font-size-complex="13.5pt" fo:hyphenate="false"/>
    </style:style>
    <style:style style:name="壹" style:display-name="壹、" style:family="paragraph" style:parent-style-name="日期">
      <style:paragraph-properties fo:text-align="start" fo:margin-top="0.0833in" fo:margin-bottom="0.0833in"/>
      <style:text-properties style:font-name="雅真中楷" style:font-name-asian="雅真中楷" fo:font-size="28pt" style:font-size-asian="2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千慧</meta:initial-creator>
    <dc:creator>win-1432814595223</dc:creator>
    <meta:creation-date>2017-07-24T08:21:00Z</meta:creation-date>
    <dc:date>2017-07-24T08:21:00Z</dc:date>
    <meta:print-date>2017-07-18T09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