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圓體M" svg:font-family="文鼎圓體M" style:font-family-generic="modern" style:font-pitch="fixed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文鼎圓體M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文鼎圓體M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文鼎圓體M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margin-left="-0.0986in" fo:margin-right="-0.0402in">
        <style:tab-stops/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P24" style:parent-style-name="內文" style:family="paragraph">
      <style:paragraph-properties fo:line-height="0.1944in"/>
      <style:text-properties style:font-name-asian="標楷體"/>
    </style:style>
    <style:style style:name="P25" style:parent-style-name="內文" style:family="paragraph">
      <style:paragraph-properties fo:line-height="0.1944in"/>
    </style:style>
    <style:style style:name="P26" style:parent-style-name="內文" style:family="paragraph">
      <style:paragraph-properties fo:line-height="0.3472in" fo:margin-right="-0.040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center" fo:line-height="0.3472in" fo:margin-left="-0.0986in" fo:margin-right="-0.04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center" fo:line-height="0.3472in" fo:margin-left="-0.0986in" fo:margin-right="-0.04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justify" fo:margin-top="0.125in" fo:line-height="0.3333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6pt"/>
    </style:style>
    <style:style style:name="P44" style:parent-style-name="內文" style:family="paragraph">
      <style:paragraph-properties fo:text-align="justify" fo:margin-top="0.125in" fo:line-height="0.3333in" fo:margin-left="0.0013in" fo:text-indent="0.313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5" style:parent-style-name="內文" style:family="paragraph">
      <style:paragraph-properties fo:text-align="justify" fo:margin-top="0.125in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5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 fo:font-size="14pt" style:font-size-asian="14pt" style:font-size-complex="16pt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3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59264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委員會</text:span><text:span text:style-name="T9"><text:s/></text:span><text:span text:style-name="T10">新聞稿</text:span></text:p>
      <text:p text:style-name="P11"><text:span text:style-name="T12"><draw:frame draw:z-index="251660288" draw:id="id1" draw:style-name="a2" draw:name="文字方塊 1" text:anchor-type="paragraph" svg:x="3.37431in" svg:y="0.14653in" svg:width="3.02778in" svg:height="0.69514in" style:rel-width="scale" style:rel-height="scale"><draw:text-box><text:p text:style-name="P13"><text:span text:style-name="T14">發布日期：</text:span><text:span text:style-name="T15">1</text:span><text:span text:style-name="T16">06</text:span><text:span text:style-name="T17">年</text:span><text:span text:style-name="T18">8</text:span><text:span text:style-name="T19">月</text:span><text:span text:style-name="T20">10</text:span><text:span text:style-name="T21">日</text:span></text:p><text:p text:style-name="P22">聯<text:s/>絡<text:s/>人：林至美、陳靜雯</text:p><text:p text:style-name="P23">聯絡電話：2316-5379、2316-5619</text:p><text:p text:style-name="P24"/><text:p text:style-name="P25"/></draw:text-box><svg:title/><svg:desc/></draw:frame></text:span></text:p>
      <text:p text:style-name="P26"/>
      <text:p text:style-name="P27"/>
      <text:p text:style-name="P28">政府透過「社福」、「就學及就業」、「薪資」及「租稅」4大面向，持續推動改善所得分配各項措施</text:p>
      <text:p text:style-name="P29"><text:span text:style-name="T30"><text:s text:c="3"/></text:span><text:span text:style-name="T31"><text:s/></text:span><text:span text:style-name="T32">「行政院改善所得分配專案小組」</text:span><text:span text:style-name="T33">昨</text:span><text:span text:style-name="T34">(9)</text:span><text:span text:style-name="T35">日由陳政務委員兼本會主任委員</text:span><text:span text:style-name="T36">添枝召開第12次會議，確認「改善所得分配具體方案」(107-109年)策略架構及各項重點工作項目，後續</text:span><text:span text:style-name="T37">將</text:span><text:span text:style-name="T38">由部會</text:span><text:span text:style-name="T39">積極</text:span><text:span text:style-name="T40">推動</text:span><text:span text:style-name="T41">落實</text:span><text:span text:style-name="T42">。</text:span></text:p>
      <text:p text:style-name="P43"><text:s text:c="4"/>隨著全球化及知識經濟發展，多數國家皆面臨所得差距擴大之狀況，我國所得差距亦呈現長期緩步擴大趨勢。為審慎因應，行政院於99年8月成立「行政院改善所得分配專案小組」，並推動「改善所得分配具體方案」迄今，每年均進行成果檢視及方案之滾動修正，俾持續關注及改善我國所得分配狀況。</text:p>
      <text:p text:style-name="P44"><text:s/><text:s/>昨(9)日由陳政務委員添枝召開「行政院改善所得分配專案小組」第12次會議，討論確認「改善所得分配具體方案」(107-109年)策略架構及各項重點工作項目。會中確認本方案策略架構為「社福」、「就學及就業」、「薪資」及「租稅」4大面向，總計35項重點工作項目。在「社福」策略方面，主要措施包括：持續強化弱勢照顧及自立脫貧、減輕弱勢家庭育兒負擔。在「就學及就業」策略方面，包括：從籌資、輔導及就業等層面，協助社會企業發展；強化經濟弱勢及偏鄉民眾就業能力並協助就業；強化偏鄉或弱勢家庭學生之教育協助，提升其就業力等。在「薪資」策略方面，鼓勵企業善盡社會責任，獲利與員工共享；檢討基本工資制度；提高薪資資訊透明度，以提高勞工議價能力。在「租稅」方面，則包括：落實土地房屋稅負合理化及高額消費<text:soft-page-break/>課稅；落實不得對基本生活費課稅之相關規定。</text:p>
      <text:p text:style-name="P45"><text:span text:style-name="T46"><text:s text:c="4"/></text:span><text:span text:style-name="T47">改善所得分配</text:span><text:span text:style-name="T48">是</text:span><text:span text:style-name="T49">多面向且長期持續之工作，為確保經濟發展能兼顧分配公平，政府將持續關注我國所得分配相關情勢變化，積極因應推動「改善所得分配具體方案」，並</text:span><text:span text:style-name="T50">適時</text:span><text:span text:style-name="T51">滾動</text:span><text:span text:style-name="T52">檢討修正相關政策</text:span><text:span text:style-name="T53">，</text:span><text:span text:style-name="T54">以持續改善我國所得分配狀況。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圓體M" svg:font-family="文鼎圓體M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main_font131" style:display-name="main_font131" style:family="text" style:parent-style-name="預設段落字型">
      <style:text-properties style:font-name="Arial" style:font-name-complex="Arial" fo:color="#333333" fo:font-size="11.5pt" style:font-size-asian="11.5pt" style:font-size-complex="11.5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文鼎圓體M" style:font-name-asian="文鼎圓體M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文鼎圓體M" style:font-name-asian="文鼎圓體M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文鼎圓體M" style:font-name-asian="文鼎圓體M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文鼎圓體M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文鼎圓體M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文鼎圓體M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21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青璇</meta:initial-creator>
    <dc:creator>win-1432814595223</dc:creator>
    <meta:creation-date>2017-08-10T07:06:00Z</meta:creation-date>
    <dc:date>2017-08-10T07:06:00Z</dc:date>
    <meta:print-date>2017-08-09T06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