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458in" text:min-label-width="0.2777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right="-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7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8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9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0" style:parent-style-name="內文" style:family="paragraph">
      <style:paragraph-properties fo:line-height="0.3888in" fo:margin-left="0.0013in" fo:text-indent="0.3444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1" style:parent-style-name="內文" style:family="paragraph">
      <style:paragraph-properties fo:line-height="0.3888in" fo:margin-left="0.0013in" fo:text-indent="0.3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</office:automatic-styles>
  <office:body>
    <office:text text:use-soft-page-breaks="true">
      <text:p text:style-name="P1"><text:a office:title="有關媒體報載「階段任務完成 國發基金將賣生技股」一則，國發基金回應如次：" xlink:href="http://www.ndc.gov.tw/News_Content.aspx?n=114AAE178CD95D4C&amp;sms=DF717169EA26F1A3&amp;s=A257E09EEF559924" office:target-frame-name="_top" xlink:show="replace"><text:span text:style-name="T2">針對媒體報載「前瞻條例將成國土管理的『太上皇』」</text:span><text:span text:style-name="T3">，國發會之</text:span><text:span text:style-name="T4">回應</text:span></text:a><text:span text:style-name="T5"><text:s/></text:span></text:p>
      <text:p text:style-name="P6">106.7.2</text:p>
      <text:p text:style-name="P7">針對媒體報載「前瞻條例將成國土管理的『太上皇』」，國發會回應如下：</text:p>
      <text:p text:style-name="P8"/>
      <text:p text:style-name="P9">有關媒體報載《前瞻建設條例》草案置入了「太上皇」條文，要排除既有的國土規劃及都市計畫規範，使前瞻取得國土規劃的上位指導地位，不僅嚴重破壞法制，更將導致國土利用遭到踐踏一節，國發會表示，行政院林全院長已多次重申，推動前瞻基礎建設計畫絕不會排除現有計畫審議、環評機制，各計畫如沒通過環評審查，也絕不會進行，一定會在相關機制及國土計畫法之規範下，推動前瞻基礎建設計畫。</text:p>
      <text:p text:style-name="P10">有關特別條例草案第9條：「前瞻建設計畫涉及都市計畫擬定、變更時，必要時，得由上級政府逕為變更…」部分，本條例並未如報載所言大剌剌破壞實施多年的都市計畫體制，依據「現行」都市計畫第二十七條已定有「迅行變更」及上級機關「逕為變更」之規定，本特別條例考量前瞻基礎建設計畫推動之時效性，爰於特別條例內重申現行都市計畫法之相關規定，並未擴張、破壞或規避現行都市計畫法之規範。</text:p>
      <text:p text:style-name="P11"><text:span text:style-name="T12">另特別條例草案第10條:「執行本條例前瞻基礎建設計畫涉及非都市土地變更程序者，各級區域計畫主管機關於審查土地變更申請案時，得與水土保持、環境保護主管機關就水土保持及環境影響評估併行審查」。依據現行土地變更申請案件審議規範，原即應當辦理區域計畫、水土保持及環評等審議，本條僅規範「得以」併行審議，絕未逃避、省略依法應辦理之審議工作，反而可藉由相關機關併行審查，避免原本各部門分別審查見樹不見林之缺失，發揮整體計畫審查之綜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3" style:display-name="f3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-complex="Times New Roman" fo:font-weight="bold" style:font-weight-asian="bold" fo:color="#3F3F41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458in" text:min-label-width="0.2777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787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yli</meta:initial-creator>
    <dc:creator>win-1432814595223</dc:creator>
    <meta:creation-date>2017-07-03T01:09:00Z</meta:creation-date>
    <dc:date>2017-07-03T01:09:00Z</dc:date>
    <meta:print-date>2017-05-31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