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fo:widows="2" fo:orphans="2" fo:text-align="center" fo:margin-top="0.25in" fo:line-height="0.243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top="0.125in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margin-top="0.125in"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margin-top="0.125in"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margin-top="0.125in"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margin-top="0.125in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margin-top="0.125in"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margin-top="0.125in"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margin-top="0.125in"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margin-top="0.125in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margin-top="0.125in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>發布日期：106年7月11日</text:p>
      <text:p text:style-name="P7">聯<text:s/>絡<text:s/>人：詹方冠、陳彥廷</text:p>
      <text:p text:style-name="P8">聯絡電話：2316-5850、2316-5609</text:p>
      <text:p text:style-name="P9">政府聚焦關鍵議題，加速我國物聯網產業發展</text:p>
      <text:p text:style-name="P10">國發會表示，為爭取全球在自駕車、人工智慧(AI)、智慧城市等領域蓬勃發展所帶來的物聯網應用龐大商機，「亞洲‧矽谷」計畫已將自動駕駛、AI等列入關鍵議題，並積極推動示範場域實證，協助業者及早布局，以強化國內物聯網產業能量，進而搶攻國際市場。</text:p>
      <text:p text:style-name="P11">近期全球關注焦點：自駕車、AI、智慧城市</text:p>
      <text:p text:style-name="P12">工研院IEK研究報告指出，物聯網發展分為終端連結、平台分析、應用服務三個層面，其中尤以應用服務最具市場潛力。依此觀察近期全球物聯網發展情形，各層面之趨勢及重點歸結如下：</text:p>
      <text:p text:style-name="P13">─在終端連結面，隨汽車智慧化程度不斷提高，涵蓋電動車、車聯網、共享服務等面向，帶動自駕車發展，並吸引歐美、日韓及中國大陸等國家積極投入。</text:p>
      <text:p text:style-name="P14">─在平台分析面，以AI技術導入為重點，除促使IoT終端裝置升級為AIoT智慧機器，廣泛應用在各產業領域外，Microsoft、Google等大廠也打造AI平台，吸引外部開發者運用其技術資源，藉此佈建生態體系。</text:p>
      <text:p text:style-name="P15">─在應用服務面，英、美、日、韓等國均提出智慧城市相關計畫，由解決在地問題著手，打造智慧城市為物聯網應用場域，驗證商業模式，其中尤以交通、健康等共通性議題為全球關注焦點。<text:s/></text:p>
      <text:p text:style-name="P16">國內智慧城市已具發展實績</text:p>
      <text:p text:style-name="P17">從全球物聯網產業趨勢觀察國內相關領域之發展，可以發現：</text:p>
      <text:soft-page-break/>
      <text:p text:style-name="P18">─在終端連結面，我國廠商具備良好的車載設備製造及影像辨識系統能力，惟開發自動駕駛所需之感測分析、事件推理、決策系統等能量仍待建立。</text:p>
      <text:p text:style-name="P19">─在平台分析面，經濟部、科技部等部會刻推動相關計畫，投入AI研究及應用，逐步建構AI產學研協同生態系。</text:p>
      <text:p text:style-name="P20">─在應用服務面，智慧城市已由各縣市的地方需求發展出治理、交通、安防等特色應用，2017年我國共有5個城市入選「國際智慧城市論壇」（ICF）全球21智慧城市(Smart 21)，數量為亞洲之冠。</text:p>
      <text:p text:style-name="P21">聚焦關鍵議題，強化國內物聯網發展能量</text:p>
      <text:p text:style-name="P22">國發會表示，為加速推動國內物聯網產業發展，「亞洲‧矽谷」計畫已成立物聯網產業大聯盟，匯聚產業界能量，並將自動駕駛、AI、行動生活、物聯網資安等關鍵議題列為推動重點，協助業者開展各種新型態的應用服務，及早布局物聯網應用領域。</text:p>
      <text:p text:style-name="P23">此外，國發會也與經濟部、交通部、衛福部等部會共同推動智慧城市示範場域驗證，於今年4月28日啟動「亞洲·矽谷智慧城市旗艦應用服務示範計畫」徵案，聚焦智慧交通、智慧醫療、物聯網應用平台三大議題，預計未來每年投入9億元，從在地需求出發，形成系統解決方案，進而帶動海外輸出商機。</text:p>
      <text:p text:style-name="P24">國發會強調，由於物聯網具有跨產業、跨領域特性，未來政府將整合資源，協調相關計畫共同推動上述關鍵議題，並以跨域專業協助業者發展新型態之應用服務及營運模式。此外，亦將協調中央與地方資源，建構智慧化示範場域，並協助籌組國家隊，提升產業競爭力，以進軍國際市場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7-07-11T05:53:00Z</meta:creation-date>
    <dc:date>2017-07-11T05:53:00Z</dc:date>
    <meta:print-date>2017-07-05T06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