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line-height="0.3333in"/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line-height="0.3333in"/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3444in" fo:text-indent="-0.3444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0.3444in" fo:text-indent="-0.3444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家發展委員會新聞稿</text:p>
      <text:p text:style-name="P2"/>
      <text:p text:style-name="P3">國發會駁斥網路不實流言</text:p>
      <text:p text:style-name="P4">106年6月28日</text:p>
      <text:p text:style-name="P5"/>
      <text:p text:style-name="P6">國家發展委員會28日表示，針對BBS一則網路流言，內容不僅扭曲亞洲.矽谷計畫的規劃過程，更故意抹黑執行中心相關人事，國發會深感遺憾，並就不實內容澄清說明如下：</text:p>
      <text:p text:style-name="P7"><text:span text:style-name="T8">一、亞洲</text:span><text:span text:style-name="T9">•</text:span><text:span text:style-name="T10">矽谷計畫是蔡總統前年</text:span><text:span text:style-name="T11">競選時，衡諸</text:span><text:span text:style-name="T12">全球科技發展趨勢與台灣產業</text:span><text:span text:style-name="T13">轉型升級</text:span><text:span text:style-name="T14">，</text:span><text:span text:style-name="T15">經由智庫學者研究及與民間</text:span><text:span text:style-name="T16">業</text:span><text:span text:style-name="T17">界不斷討論逐步形成。該計畫於</text:span><text:span text:style-name="T18">2016</text:span><text:span text:style-name="T19">年</text:span><text:span text:style-name="T20">9</text:span><text:span text:style-name="T21">月行政院院會通過後，即成立執行中心，並由國內外專業人士擔任投資長等五長，執行至今，</text:span><text:span text:style-name="T22">已有初步</text:span><text:span text:style-name="T23">成果。該網路流言卻說陳良基接任部長</text:span><text:span text:style-name="T24">(2017</text:span><text:span text:style-name="T25">年</text:span><text:span text:style-name="T26">2</text:span><text:span text:style-name="T27">月</text:span><text:span text:style-name="T28">)</text:span><text:span text:style-name="T29">後，促成</text:span><text:span text:style-name="T30">國發會通過亞洲矽谷計畫，時間完全錯亂，內容不實由此可見。更藉此抹黑和人身攻擊，發文者動機十分可議。</text:span></text:p>
      <text:p text:style-name="P31"><text:span text:style-name="T32">二、</text:span><text:span text:style-name="T33">亞洲矽谷</text:span><text:span text:style-name="T34">執行中心</text:span><text:span text:style-name="T35">五長中，技術長與投資長皆是無給職，</text:span><text:span text:style-name="T36">完全是因為熱愛台灣而無私投入，投資長翁嘉盛更是長年以來的台灣科技志工。國發會表示，執行中心成立以來，團隊夥伴們兢兢業業，為致力提升台灣產業之發展，</text:span><text:span text:style-name="T37">國內</text:span><text:span text:style-name="T38">、</text:span><text:span text:style-name="T39">國外</text:span><text:span text:style-name="T40">四處</text:span><text:span text:style-name="T41">奔走，不</text:span><text:span text:style-name="T42">會</text:span><text:span text:style-name="T43">因</text:span><text:span text:style-name="T44">為網路抹黑而澆熄熱情。但為避免惡意流言造成大眾誤解，</text:span><text:span text:style-name="T45">特此澄清</text:span><text:span text:style-name="T46">，</text:span><text:span text:style-name="T47">期盼各界能與政府一起打拼，推動</text:span><text:span text:style-name="T48">國家社會正向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方冠</meta:initial-creator>
    <dc:creator>Administrator</dc:creator>
    <meta:creation-date>2017-06-29T00:13:00Z</meta:creation-date>
    <dc:date>2017-06-29T00:13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