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-asian="標楷體"/>
    </style:style>
    <style:style style:name="P8" style:parent-style-name="內文" style:family="paragraph">
      <style:paragraph-properties fo:line-height="0.1944in" fo:text-indent="3.6416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line-height="0.1944in" fo:text-indent="3.6416in"/>
      <style:text-properties style:font-name-asian="標楷體"/>
    </style:style>
    <style:style style:name="P19" style:parent-style-name="內文" style:family="paragraph">
      <style:paragraph-properties fo:line-height="0.1944in" fo:text-indent="3.641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27" style:parent-style-name="內文" style:family="paragraph">
      <style:text-properties style:font-name="Times New Roman" fo:font-weight="bold" style:font-weight-asian="bold" fo:color="#C0504D" fo:font-size="14pt" style:font-size-asian="14pt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1" style:parent-style-name="內文" style:family="paragraph">
      <style:paragraph-properties fo:margin-left="0.0833in" fo:text-indent="-0.0833in">
        <style:tab-stops/>
      </style:paragraph-properties>
    </style:style>
    <style:style style:name="P42" style:parent-style-name="本文" style:family="paragraph">
      <style:paragraph-properties style:snap-to-layout-grid="false" fo:text-align="justify" fo:text-indent="0.4in"/>
    </style:style>
    <style:style style:name="T43" style:parent-style-name="預設段落字型" style:family="text">
      <style:text-properties style:font-name-asian="標楷體" fo:color="#000000" style:letter-kerning="false" fo:font-size="15pt" style:font-size-asian="15pt" style:font-size-complex="15pt" fo:language="en" fo:country="US" style:language-asian="zh" style:country-asian="TW"/>
    </style:style>
    <style:style style:name="T44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45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61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62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68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69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P82" style:parent-style-name="本文" style:family="paragraph">
      <style:paragraph-properties style:snap-to-layout-grid="false" fo:text-align="justify" fo:text-indent="0.3736in"/>
    </style:style>
    <style:style style:name="T8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96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97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P108" style:parent-style-name="本文" style:family="paragraph">
      <style:paragraph-properties style:snap-to-layout-grid="false" fo:text-align="justify" fo:text-indent="0.4in"/>
    </style:style>
    <style:style style:name="T109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113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114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115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-asian="標楷體" fo:color="#000000" style:letter-kerning="false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id="id0" draw:style-name="a0" draw:name="圖片 12" text:anchor-type="paragraph" svg:x="-0.35833in" svg:y="-0.37986in" svg:width="1.24514in" svg:height="0.25486in" style:rel-width="scale" style:rel-height="scale"><draw:image xlink:href="media/image1.png" xlink:type="simple" xlink:show="embed" xlink:actuate="onLoad"/><svg:title/><svg:desc/></draw:frame><text:span text:style-name="T2">國家發展</text:span><text:span text:style-name="T3">委員會</text:span><text:span text:style-name="T4"><text:s/></text:span><text:span text:style-name="T5">新聞稿</text:span></text:p>
      <text:p text:style-name="P6"/>
      <text:p text:style-name="P7"><text:tab/></text:p>
      <text:p text:style-name="P8"><text:span text:style-name="T9">發布日期：</text:span><text:span text:style-name="T10">1</text:span><text:span text:style-name="T11">0</text:span><text:span text:style-name="T12">6</text:span><text:span text:style-name="T13">年</text:span><text:span text:style-name="T14">6</text:span><text:span text:style-name="T15">月</text:span><text:span text:style-name="T16">26</text:span><text:span text:style-name="T17">日</text:span></text:p>
      <text:p text:style-name="P18">聯<text:s/>絡<text:s/>人：莊明芬、莊盈志</text:p>
      <text:p text:style-name="P19"><text:span text:style-name="T20">聯絡電話：</text:span><text:span text:style-name="T21">23165300#6802</text:span><text:span text:style-name="T22">、</text:span><text:span text:style-name="T23">68</text:span><text:span text:style-name="T24">50</text:span></text:p>
      <text:p text:style-name="P25"/>
      <text:p text:style-name="P26"/>
      <text:p text:style-name="P27"/>
      <text:p text:style-name="P28"><text:span text:style-name="T29">國家發展委員會於今(</text:span><text:span text:style-name="T30">26</text:span><text:span text:style-name="T31">)日第</text:span><text:span text:style-name="T32">41</text:span><text:span text:style-name="T33">次委員會議</text:span><text:span text:style-name="T34">中</text:span><text:span text:style-name="T35">陳報「</text:span><text:span text:style-name="T36">建立</text:span><text:span text:style-name="T37">政府資料開放優質標章暨深化應用獎勵措施</text:span><text:span text:style-name="T38">」</text:span><text:span text:style-name="T39">，</text:span><text:span text:style-name="T40">期精進政府資料開放品質及鼓勵機關應用資料輔助施政</text:span></text:p>
      <text:p text:style-name="P41"/>
      <text:p text:style-name="P42"><text:span text:style-name="T43">我國</text:span><text:span text:style-name="T44">推動政府資料開放成效於國際表現亮眼，</text:span><text:span text:style-name="T45">連續</text:span><text:span text:style-name="T46">2</text:span><text:span text:style-name="T47">年獲得全球開放資料</text:span><text:span text:style-name="T48">指標</text:span><text:span text:style-name="T49"><text:s/></text:span><text:span text:style-name="T50">(</text:span><text:span text:style-name="T51">Global Open Data Index</text:span><text:span text:style-name="T52">)</text:span><text:span text:style-name="T53"><text:s/></text:span><text:span text:style-name="T54">評比</text:span><text:span text:style-name="T55">第</text:span><text:span text:style-name="T56">1</text:span><text:span text:style-name="T57">名，</text:span><text:span text:style-name="T58">「政府資料開放授權條款</text:span><text:span text:style-name="T59">-</text:span><text:span text:style-name="T60">第</text:span><text:span text:style-name="T61">1</text:span><text:span text:style-name="T62">版」亦領先亞洲各國，取得</text:span><text:span text:style-name="T63">資料開放授權</text:span><text:span text:style-name="T64">(Open Definition)</text:span><text:span text:style-name="T65">之認證。</text:span><text:span text:style-name="T66">截至</text:span><text:span text:style-name="T67">106</text:span><text:span text:style-name="T68">年</text:span><text:span text:style-name="T69">5</text:span><text:span text:style-name="T70">月底，政府資料開放平臺</text:span><text:span text:style-name="T71">(</text:span><text:span text:style-name="T72">data.gov.tw</text:span><text:span text:style-name="T73">)</text:span><text:span text:style-name="T74">累計開放超過</text:span><text:span text:style-name="T75">27</text:span><text:span text:style-name="T76">,</text:span><text:span text:style-name="T77">5</text:span><text:span text:style-name="T78">00</text:span><text:span text:style-name="T79">項資料集，包含不動產實價登錄、空氣品質等高價值</text:span><text:span text:style-name="T80">資料，</text:span><text:span text:style-name="T81">民間並加值開放資料產出政府預算視覺化、登革熱地圖等相關應用。</text:span></text:p>
      <text:p text:style-name="P82"><text:span text:style-name="T83">為</text:span><text:span text:style-name="T84">再接再厲進一步</text:span><text:span text:style-name="T85">精進政府資料開放品質，國發會規劃</text:span><text:span text:style-name="T86">評獎機制，</text:span><text:span text:style-name="T87">建立政府資料開放優質標章</text:span><text:span text:style-name="T88">認證</text:span><text:span text:style-name="T89">，針對政府資料開放平臺上的每筆</text:span><text:span text:style-name="T90">開放</text:span><text:span text:style-name="T91">資料集，依序檢測</text:span><text:span text:style-name="T92">其</text:span><text:span text:style-name="T93">資料</text:span><text:span text:style-name="T94">品質</text:span><text:span text:style-name="T95">，分別授予金標章、銀標章或銅標章</text:span><text:span text:style-name="T96">；此外，亦規劃</text:span><text:span text:style-name="T97">辦理</text:span><text:span text:style-name="T98">資料開放相關評獎作業，</text:span><text:span text:style-name="T99">搭配民眾參與機制，期能促進機關精進資料品質，踴躍開放高價值、</text:span><text:span text:style-name="T100">符合民眾所需之資料，並鼓勵機關與民間協力合作，</text:span><text:span text:style-name="T101">改善</text:span><text:span text:style-name="T102">內部</text:span><text:span text:style-name="T103">業務流程</text:span><text:span text:style-name="T104">，</text:span><text:span text:style-name="T105">精進</text:span><text:span text:style-name="T106">施政品質</text:span><text:span text:style-name="T107">。</text:span></text:p>
      <text:p text:style-name="P108"><text:span text:style-name="T109">國發會指出，政府資料開</text:span><text:span text:style-name="T110">放推動迄今，各部會推動已逐步成熟，</text:span><text:soft-page-break/><text:span text:style-name="T111">期透過</text:span><text:span text:style-name="T112">政府資料開放優質標章及獎勵措施，</text:span><text:span text:style-name="T113">強化政府資料</text:span><text:span text:style-name="T114">開放之永續發展，</text:span><text:span text:style-name="T115">促使我國</text:span><text:span text:style-name="T116">持續成為國際資料開放</text:span><text:span text:style-name="T117">標竿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style:vertical-align="baseline" fo:line-height="150%"/>
      <style:text-properties style:font-name="Times New Roman" fo:font-size="18pt" style:font-size-asian="18pt" style:font-size-complex="10pt" fo:hyphenate="false"/>
    </style:style>
    <style:style style:name="本文字元" style:display-name="本文 字元" style:family="text">
      <style:text-properties style:letter-kerning="true" fo:font-size="18pt" style:font-size-asian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管家Plus改版  六大服務上線   創造民眾生活小確幸</dc:title>
    <dc:subject/>
    <meta:initial-creator>UDN</meta:initial-creator>
    <dc:creator>Administrator</dc:creator>
    <meta:creation-date>2017-06-26T02:09:00Z</meta:creation-date>
    <dc:date>2017-06-26T02:09:00Z</dc:date>
    <meta:print-date>2017-05-16T07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3" meta:row-count="4" meta:non-whitespace-character-count="531"/>
  </office:meta>
</office:document-meta>
</file>