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justify" fo:margin-top="0.125in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10" style:parent-style-name="內文" style:family="paragraph">
      <style:paragraph-properties style:snap-to-layout-grid="false" fo:text-align="center" fo:line-height="0.3472in" fo:margin-left="0.0006in" fo:margin-right="-0.5319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0833in" fo:line-height="0.3472in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top="0.0833in" fo:line-height="0.3472in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0833in" fo:line-height="0.3472in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發布日期：106年6月13日</text:p>
      <text:p text:style-name="P7">聯<text:s/>絡<text:s/>人：張富林、簡徐芬</text:p>
      <text:p text:style-name="P8">聯絡電話：2316-5300轉6218、6233</text:p>
      <text:p text:style-name="P9"/>
      <text:p text:style-name="P10"><text:span text:style-name="T11">第</text:span><text:span text:style-name="T12">九</text:span><text:span text:style-name="T13">屆</text:span><text:span text:style-name="T14">「</text:span><text:span text:style-name="T15">政府服務</text:span><text:span text:style-name="T16">品質獎</text:span><text:span text:style-name="T17">」</text:span><text:span text:style-name="T18">頒獎</text:span><text:span text:style-name="T19">勉勵</text:span><text:span text:style-name="T20">得獎機關</text:span></text:p>
      <text:p text:style-name="P21"><text:span text:style-name="T22"><text:s text:c="4"/></text:span><text:span text:style-name="T23">國家發展委員會</text:span><text:span text:style-name="T24">13</text:span><text:span text:style-name="T25">日下午</text:span><text:span text:style-name="T26">在</text:span><text:span text:style-name="T27">公務人力發展中心卓越堂</text:span><text:span text:style-name="T28">舉行第</text:span><text:span text:style-name="T29">九</text:span><text:span text:style-name="T30">屆「政府服務品質獎」頒獎典禮。</text:span><text:span text:style-name="T31">今</text:span><text:span text:style-name="T32">（</text:span><text:span text:style-name="T33">106</text:span><text:span text:style-name="T34">）</text:span><text:span text:style-name="T35">年</text:span><text:span text:style-name="T36">中央與地方政府</text:span><text:span text:style-name="T37">總共推薦</text:span><text:span text:style-name="T38">160</text:span><text:span text:style-name="T39">個</text:span><text:span text:style-name="T40">機關參</text:span><text:span text:style-name="T41">選</text:span><text:span text:style-name="T42">，</text:span><text:span text:style-name="T43">歷經</text:span><text:span text:style-name="T44">近</text:span><text:span text:style-name="T45">2</text:span><text:span text:style-name="T46">個月</text:span><text:span text:style-name="T47">的</text:span><text:span text:style-name="T48">實地</text:span><text:span text:style-name="T49">評審，最</text:span><text:span text:style-name="T50">終</text:span><text:span text:style-name="T51">選出</text:span><text:span text:style-name="T52">29</text:span><text:span text:style-name="T53">個</text:span><text:span text:style-name="T54">績優</text:span><text:span text:style-name="T55">機關</text:span><text:span text:style-name="T56">。</text:span><text:span text:style-name="T57">本次</text:span><text:span text:style-name="T58">頒獎典禮</text:span><text:span text:style-name="T59">陳建仁副</text:span><text:span text:style-name="T60">總統</text:span><text:span text:style-name="T61">親臨</text:span><text:span text:style-name="T62">致詞並</text:span><text:span text:style-name="T63">頒獎</text:span><text:span text:style-name="T64">，</text:span><text:span text:style-name="T65">期許政府機關用心傾聽民眾的聲音，提供更有感的服務</text:span><text:span text:style-name="T66">。</text:span></text:p>
      <text:p text:style-name="P67">　　主辦機關國發會陳添枝主任委員致詞表示，政府服務品質獎的辦理是希望透過評獎機制，帶動各機關投入服務品質改善，提供民眾便捷服務。在評獎過程中，除了書面審核申請資料外，也特別邀請來自學術、企業界的專業人士擔任評審，進行實地訪視，每年得獎率約僅18%，充分體現「品質嚴選」的精神。執行多年來，民眾不論是辦理戶籍登記、繳稅或到公立醫療院所就醫，都可以感受到各機關熱忱服務的用心。這個獎項經過各機關多年的努力，已建立公信與口碑，獲得各界的重視與認同，成為公部門為民服務的最高榮譽。</text:p>
      <text:p text:style-name="P68"><text:span text:style-name="T69"><text:s text:c="5"/></text:span><text:span text:style-name="T70">國發會陳主</text:span><text:span text:style-name="T71">委認為</text:span><text:span text:style-name="T72">本屆得獎機關，不論</text:span><text:span text:style-name="T73">是專案規劃或是第一線服務，</text:span><text:span text:style-name="T74">在</text:span><text:span text:style-name="T75">業務性質、服務內涵、規模大小</text:span><text:span text:style-name="T76">的展現上</text:span><text:span text:style-name="T77">都相當多元，但共同的特質是，首長有心，同仁用心，在有限的人力與經費下，勇於創新突破，運用各種方法，例如簡化服務流程、善用資通訊科技或結合社會資源等，不斷改善服務措施，這些創新的作法或者是組織文化的改變，都是值得各機關學習的標竿。</text:span></text:p>
      <text:p text:style-name="P78">　　陳副總統致詞時表示，當前社經變化我國正面臨多重的挑戰，例如人口結構老化、城鄉差距擴大等，而隨著民主思潮發展，服<text:soft-page-break/>務的觀念也要逐步調整。新時代的公共服務，除了強調將服務的核心回歸人民，和民眾共同合作，有效回應民眾真正的需求外，在作法上，更要以開放、參與及透明的精神來進行溝通，才能提供有感的服務。</text:p>
      <text:p text:style-name="P79"><text:s text:c="4"/>陳副總統進一步指出，本屆得獎機關展現出4大服務特色，包括在地型服務，機關主動從所轄地區或服務對象發想，發展切合在地民眾需求的精緻服務；智慧型服務，因應大數據時代來臨，結合雲端運算技術及行動載具，提升行政效能；參與型服務，邀請民眾參與服務設計或協力提供服務，導入民間充沛量能，協助政府優化服務；前瞻型服務，則是長期關注社會發展趨勢，從中發掘關鍵議題，再透過整體性的服務規劃，預為因應即將到來的公共問題。陳副總統最後要向所有公務同仁表達感謝之意，也期許大家能一直保有服務的熱忱，用心傾聽民眾需求，展現充沛的創新活力，協助民眾解決問題，共同將國家帶向更美好的未來。</text:p>
      <text:p text:style-name="P80"><text:span text:style-name="T81"><text:s text:c="4"/></text:span><text:span text:style-name="T82">國發會</text:span><text:span text:style-name="T83">表示，</text:span><text:span text:style-name="T84">頒獎典禮結束後，國發會也會搭起交流的平台，邀請其他機關來分享優質服務作法及推動經驗，希望透過觀摩學習，不斷擴散，促使政府機關為民服務工作能夠精益求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千慧</meta:initial-creator>
    <dc:creator>win-1432814595223</dc:creator>
    <meta:creation-date>2017-06-13T10:28:00Z</meta:creation-date>
    <dc:date>2017-06-13T10:28:00Z</dc:date>
    <meta:print-date>2017-06-09T09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