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top" fo:margin-bottom="0.25in" fo:line-height="0.3472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vertical-align="top" fo:margin-bottom="0.25in" fo:line-height="0.3472in"/>
    </style:style>
    <style:style style:name="T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style:snap-to-layout-grid="false" fo:text-align="end" fo:line-height="0.3472in" fo:margin-right="0.7777in"/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style:vertical-align="top" fo:margin-top="0.125in" fo:line-height="0.3333in" fo:text-indent="0.3333in"/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justify" style:vertical-align="top" fo:margin-top="0.0694in" fo:line-height="0.3333in" fo:text-indent="0.3333in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text-align="justify" style:vertical-align="top" fo:margin-top="0.0694in" fo:line-height="0.3333in" fo:text-indent="0.3333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style:snap-to-layout-grid="false" fo:text-align="justify" style:vertical-align="top" fo:margin-top="0.0694in" fo:line-height="0.3333in" fo:text-indent="0.3333in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snap-to-layout-grid="false" fo:text-align="justify" style:vertical-align="top" fo:margin-top="0.125in" fo:line-height="0.3333in" fo:text-indent="0.3333in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9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text:span text:style-name="T5"><text:s text:c="24"/></text:span><text:span text:style-name="T6"><text:s/></text:span></text:p>
      <text:p text:style-name="P7"><text:span text:style-name="T8"><text:s text:c="9"/></text:span><text:span text:style-name="T9">國家發展委員會 回應稿<text:s/></text:span><text:span text:style-name="T10"><text:s text:c="3"/></text:span></text:p>
      <text:p text:style-name="P11">106年5月4日</text:p>
      <text:p text:style-name="P12"><text:s/>有關5月4日自由廣場媒體報導張溫波教授關於「前瞻基建計畫三點商榷」之回應如下：</text:p>
      <text:p text:style-name="P13"><text:span text:style-name="T14">張教授所提三點分別為</text:span><text:span text:style-name="T15">舊案重新包裝</text:span><text:span text:style-name="T16">、</text:span><text:span text:style-name="T17">規劃程序錯誤</text:span><text:span text:style-name="T18">及</text:span><text:span text:style-name="T19">效益隱含「落後」</text:span><text:span text:style-name="T20">。</text:span></text:p>
      <text:p text:style-name="P21">本(106)年3月23日林院長記者會強調政府是延續的，該做的事情，要趕快來做，執行中計畫如可提前，即納入特別預算加速動執行，如「烏溪鳥嘴潭人工湖工程計畫」，原計畫109億元，原期程為104-113年，以特別預算辦理，將提早一年於112年完成；另已核定計畫擴大辦理，如「加強無自來水地區供水改善計畫」，原計畫期程106-109年，經費編列41.5億，預計改善無自來水用戶數約3萬戶。後續擴充計畫，期程擴至113年，經費擴充117億，預計改善無自來水用戶數提高至9萬戶。過去基礎建設若有如張教授所強調不進則退，拖累景氣復甦的現象，現階段政府就是希望加緊腳步以促進景氣復甦，使全民受惠。</text:p>
      <text:p text:style-name="P22">本次前瞻基礎建設的規劃程序與以往有區別，行政院林院長於106年1月3日政務會談指示陳添枝政委會同許璋瑤、吳宏謀、吳政忠、張景森等政委研商擴大公共建設投資計畫，並於106年3月底前提出完整計畫。後召開研商會議，與會政委提出重大基礎建設計畫建議項目初稿，政委們其後針對軌道、綠能等分項召開多次研商會議，並向院長報告分項計畫最新進度，每分項計畫院長均聽取簡報2次以上。國發會<text:soft-page-break/>法協中心研擬特別條例草案並報3/23行政院院會討論通過，函送立法院審議；前瞻基礎建設計畫亦提該次院會報告，奉院長裁示原則同意，嗣後前瞻基礎建設計畫復於4/5奉行政院核定在案。四年為期的國發計畫必定是本次前瞻基礎建設內容的重要參據，但軌道、水資源等建設規畫執行時間較一般建設需要較長時間，計畫必須延續，過去的特別預算也都有跨越4年的，因為不好切割；例如馬政府的「流域綜合治理」，103至108年編列660億元，就有300億元由目前政府持續執行。</text:p>
      <text:p text:style-name="P23"><text:span text:style-name="T24">納入前瞻基礎建設計畫的各項新興計畫，後續個案計畫審議，仍將遵循一般建設計畫的嚴謹程序進行，個案皆會作效益評估，覈實檢討經費合理性、後續營運之風險及效益。</text:span><text:span text:style-name="T25">在八年間每年</text:span><text:span text:style-name="T26">嚴守財政紀律</text:span><text:span text:style-name="T27">支用特別預算</text:span><text:span text:style-name="T28">約</text:span><text:span text:style-name="T29">1,10</text:span><text:span text:style-name="T30">0億元，希望</text:span><text:span text:style-name="T31">突破現狀，翻轉為前瞻建設，</text:span><text:span text:style-name="T32">主要是基於</text:span><text:span text:style-name="T33">近年政府及公營事業投資均呈負成長</text:span><text:span text:style-name="T34">、</text:span><text:span text:style-name="T35">全面擴大基礎建設投資、注入成長活力</text:span><text:span text:style-name="T36">及</text:span><text:span text:style-name="T37">打造下一世代所需的基礎建設</text:span><text:span text:style-name="T38">等必要性</text:span><text:span text:style-name="T39">。</text:span><text:span text:style-name="T40">教授所提</text:span><text:span text:style-name="T41">關鍵科技研發創新創意紮根投資</text:span><text:span text:style-name="T42">當然</text:span><text:span text:style-name="T43">為基礎建設重要一環，</text:span><text:span text:style-name="T44">政府絕對持續積極辦理，使</text:span><text:span text:style-name="T45">整體經濟競爭力加速提升，再創國家經濟新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normal" style:font-weight-asian="normal" style:font-weight-complex="normal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奕達</meta:initial-creator>
    <dc:creator>Administrator</dc:creator>
    <meta:creation-date>2017-05-05T01:30:00Z</meta:creation-date>
    <dc:date>2017-05-05T01:30:00Z</dc:date>
    <meta:print-date>2017-04-17T09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