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family="paragraph">
      <style:paragraph-properties fo:text-align="justify" fo:line-height="0.1944in" fo:text-indent="3.6666in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style:snap-to-layout-grid="false" fo:text-align="center" fo:margin-top="0.125in" fo:line-height="0.3333in" fo:margin-left="0.8631in" fo:margin-right="-0.1986in" fo:text-indent="-0.863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125in" fo:line-height="0.3333in" fo:margin-left="0.8631in" fo:margin-right="-0.1986in" fo:text-indent="-0.863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fo:margin-top="0.125in" fo:line-height="0.3333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6年5月17日</text:p>
      <text:p text:style-name="P8">聯<text:s/>絡<text:s/>人：林至美、黃毓芬</text:p>
      <text:p text:style-name="P9">聯絡電話：2316-5379、2316-5387</text:p>
      <text:p text:style-name="P10">國發會龔副主委明鑫率團出席</text:p>
      <text:p text:style-name="P11"><text:span text:style-name="T12">201</text:span><text:span text:style-name="T13">7</text:span><text:span text:style-name="T14">年</text:span><text:span text:style-name="T15">「</text:span><text:span text:style-name="T16">APEC</text:span><text:span text:style-name="T17">人力資源發展高階政策對談</text:span><text:span text:style-name="T18">」會議</text:span></text:p>
      <text:p text:style-name="P19"><text:s text:c="4"/>國發會龔副主任委員明鑫甫於本(2017)年5月15日率國發會、教育部及勞動部等機關代表一行12人，於越南河內參加APEC召開之數位時代人力資源發展高階政策對談(High<text:s/>Level Policy Dialogue On Human Resources Development,<text:s/>HLPD on HRD)。</text:p>
      <text:p text:style-name="P20"><text:s text:c="4"/>本年APEC主辦會員體越南相當重視人力資源發展議題。依據ILO報告顯示，越南因就業市場高度依賴勞動力密集產業，預估有70%的勞動人口面臨工業自動化的衝擊，其他APEC會員體亦面對不同程度的風險。本次會議共有來自21個會員體的高階政策官員與會，針對第4次工業革命對工作型態的衝擊、應運而生的技能教育與訓練需求及社會保障措施等層面研商，會後並發布「數位時代下人力資源發展架構」，作為因應科技變遷的人力資源發展政策指導，並呼籲APEC會員體共同合作，進行相關議題的合作與研究。</text:p>
      <text:p text:style-name="P21"><text:span text:style-name="T22"><text:s text:c="4"/></text:span><text:span text:style-name="T23">本</text:span><text:span text:style-name="T24">會龔副主任委員明鑫於大</text:span><text:span text:style-name="T25">會議期間</text:span><text:span text:style-name="T26">，分別</text:span><text:span text:style-name="T27">就</text:span><text:span text:style-name="T28">我國數位人才發展策略</text:span><text:span text:style-name="T29">、</text:span><text:span text:style-name="T30">我方今年預計在台</text:span><text:span text:style-name="T31">舉辦「</text:span><text:span text:style-name="T32">APEC</text:span><text:span text:style-name="T33">推動包容性成長</text:span><text:span text:style-name="T34">-</text:span><text:span text:style-name="T35">公平就業機會政策及其實踐</text:span><text:span text:style-name="T36">研討會</text:span><text:span text:style-name="T37">」</text:span><text:span text:style-name="T38">及</text:span><text:span text:style-name="T39">「</text:span><text:span text:style-name="T40">APEC</text:span><text:span text:style-name="T41">技能建構聯盟：數位時代技能提升」計畫</text:span><text:span text:style-name="T42">，</text:span><text:span text:style-name="T43">分享我國在數位經濟時代的人力發展經驗並說</text:span><text:span text:style-name="T44">明我國積極參與</text:span><text:span text:style-name="T45">APEC</text:span><text:span text:style-name="T46">事務的態度。</text:span><text:span text:style-name="T47">同時，</text:span><text:span text:style-name="T48">善用場邊活動機會</text:span><text:span text:style-name="T49">，與澳洲、中國大陸、印尼、日本、新</text:span><text:span text:style-name="T50">加坡、美國、泰國及越南等會員體</text:span><text:span text:style-name="T51">，以</text:span><text:span text:style-name="T52">及</text:span><text:span text:style-name="T53">人力資源工作小組</text:span><text:span text:style-name="T54">總主席韓國籍</text:span><text:span text:style-name="T55">Mr. Dong Sun Park</text:span><text:soft-page-break/><text:span text:style-name="T56">及巴紐籍</text:span><text:span text:style-name="T57">勞動與社會保障分組</text:span><text:span text:style-name="T58">協調人</text:span><text:span text:style-name="T59">Dr. Mary Morola</text:span><text:span text:style-name="T60">進行交流，</text:span><text:span text:style-name="T61">會議過程順利，圓滿達成任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k00t18" style:display-name="k00t18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華康楷書體W5" style:font-name-complex="Times New Roman" fo:font-weight="bold" style:font-weight-asian="bold" fo:letter-spacing="0.0069in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29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05-18T07:15:00Z</meta:creation-date>
    <dc:date>2017-05-18T07:15:00Z</dc:date>
    <meta:print-date>2017-05-17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