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1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 fo:line-height="0.3611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41" style:parent-style-name="內文" style:family="paragraph">
      <style:paragraph-properties fo:text-align="justify" fo:line-height="0.3611in" fo:text-indent="0.444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text-indent="0.444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3" style:parent-style-name="k02" style:family="paragraph">
      <style:paragraph-properties fo:line-height="0.3611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text-indent="0.4444in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tab/></text:p>
      <text:p text:style-name="P13"><text:span text:style-name="T14"><draw:frame draw:z-index="251664384" draw:id="id1" draw:style-name="a2" draw:name="文字方塊 1" text:anchor-type="paragraph" svg:x="3.125in" svg:y="0.06597in" svg:width="3.42708in" svg:height="0.72639in" style:rel-width="scale" style:rel-height="scale"><draw:text-box><text:p text:style-name="P15"><text:span text:style-name="T16">發布日期：</text:span><text:span text:style-name="T17">1</text:span><text:span text:style-name="T18">0</text:span><text:span text:style-name="T19">6</text:span><text:span text:style-name="T20">年</text:span><text:span text:style-name="T21">5</text:span><text:span text:style-name="T22">月</text:span><text:span text:style-name="T23">16</text:span><text:span text:style-name="T24">日</text:span></text:p><text:p text:style-name="P25">聯<text:s/>絡<text:s/>人：張副處長富林、劉錦蓉</text:p><text:p text:style-name="P26"><text:span text:style-name="T27">聯絡電話：</text:span><text:span text:style-name="T28">2316</text:span><text:span text:style-name="T29">5300-62</text:span><text:span text:style-name="T30">18</text:span><text:span text:style-name="T31">、</text:span><text:span text:style-name="T32">2316</text:span><text:span text:style-name="T33">5300-6</text:span><text:span text:style-name="T34">560</text:span></text:p></draw:text-box><svg:title/><svg:desc/></draw:frame></text:span></text:p>
      <text:p text:style-name="P35"/>
      <text:p text:style-name="P36"/>
      <text:p text:style-name="P37"><text:span text:style-name="T38">從先進國家經驗看我國智慧</text:span><text:span text:style-name="T39">健康照護</text:span><text:span text:style-name="T40">發展契機</text:span></text:p>
      <text:p text:style-name="P41">依內政部統計，2015年國人平均壽命達80.2歲，另依國發會發布的人口推估報告，2026年我國65歲以上人口將逼近500萬人。如何建構活躍老化的社會，成為政府當務之急。隨著資通訊科技進步，智慧健康照護極具發展潛力，許多先進國家已有相關成功經驗，如英國遠距照護、日本健康促進及追蹤的應用，可供我國因應高齡化社會發展智慧健康照護借鏡。</text:p>
      <text:p text:style-name="P42">英國倫敦紐漢市政府為關照弱勢及獨居民眾的居家安全，開辦收費低廉的自費遠距照護服務，提供行動不便、有跌倒風險、獨居的民眾申請，每週最低繳交約2英鎊，就能享有結合多種家庭偵測設備的服務，包含緊急求救、跌倒、煙霧偵測、財物安全等，且發生緊急狀況時，線上值班服務人員可即時協助民眾。近2年來已有4,000多名在家跌倒的民眾獲得協助，並相對降低轉入護理之家或養護機構的比例。</text:p>
      <text:p text:style-name="P43">全世界人口高齡化程度最高的日本，也相當重視資通訊科技在健康促進的應用。由新瀉縣、福島縣等地方政府共同組成智慧全人健康城市聯盟（smart wellness city），針對民眾試辦健康評估及提供運動、體重控制規劃等指導，並利用資訊系統、步數計等設備追蹤管理參與者的健康促進成果，<text:soft-page-break/>結果顯示參與者的體適能在短時間均顯著提升。另千葉市政府則規劃將民眾健康資料加值應用，針對市民健檢結果進行大數據分析，篩選出慢性病高風險的市民，提供運動及飲食等健康指導及服務轉介，並與民間產業合作，受轉介的民眾可以優惠的價格獲得運動及飲食服務，政府次年再追蹤民眾的健檢結果，健康情形改善者可獲得兌換商品之獎勵健康點數，以鼓勵市民積極參與，進而減少高齡者的醫療支出。</text:p>
      <text:p text:style-name="P44"><text:span text:style-name="T45">我國衛生醫療</text:span><text:span text:style-name="T46">領域</text:span><text:span text:style-name="T47">已</text:span><text:span text:style-name="T48">有</text:span><text:span text:style-name="T49">資通訊科技的</text:span><text:span text:style-name="T50">應用</text:span><text:span text:style-name="T51">基礎</text:span><text:span text:style-name="T52">，包括</text:span><text:span text:style-name="T53">電子轉診交換平臺</text:span><text:span text:style-name="T54">提升轉診順暢度、雲端</text:span><text:span text:style-name="T55">藥歷協助醫</text:span><text:span text:style-name="T56">事</text:span><text:span text:style-name="T57">人員查詢民眾跨</text:span><text:span text:style-name="T58">機構間的用藥紀錄、健康存摺使</text:span><text:span text:style-name="T59">民眾掌握</text:span><text:span text:style-name="T60">就醫紀錄</text:span><text:span text:style-name="T61">等</text:span><text:span text:style-name="T62">。</text:span><text:span text:style-name="T63">部分縣市</text:span><text:span text:style-name="T64">也</text:span><text:span text:style-name="T65">開發</text:span><text:span text:style-name="T66">可幫助民眾自我</text:span><text:span text:style-name="T67">健康</text:span><text:span text:style-name="T68">評估及管理</text:span><text:span text:style-name="T69">的</text:span><text:span text:style-name="T70">APP</text:span><text:span text:style-name="T71">，</text:span><text:span text:style-name="T72">並</text:span><text:span text:style-name="T73">搭配針對</text:span><text:span text:style-name="T74">長者</text:span><text:span text:style-name="T75">的</text:span><text:span text:style-name="T76">運動處方，</text:span><text:span text:style-name="T77">與</text:span><text:span text:style-name="T78">國民運動中心</text:span><text:span text:style-name="T79">合作提供</text:span><text:span text:style-name="T80">免費的</text:span><text:span text:style-name="T81">客製化運動計畫</text:span><text:span text:style-name="T82">等健康促進方式</text:span><text:span text:style-name="T83">。</text:span><text:span text:style-name="T84">未來</text:span><text:span text:style-name="T85">我國</text:span><text:span text:style-name="T86">可</text:span><text:span text:style-name="T87">參考</text:span><text:span text:style-name="T88">英</text:span><text:span text:style-name="T89">、日的推動經驗，</text:span><text:span text:style-name="T90">積極</text:span><text:span text:style-name="T91">結合民間</text:span><text:span text:style-name="T92">多元</text:span><text:span text:style-name="T93">產業發展</text:span><text:span text:style-name="T94">及健康資料加值應用等</text:span><text:span text:style-name="T95">，</text:span><text:span text:style-name="T96">朝個人</text:span><text:span text:style-name="T97">化智慧</text:span><text:span text:style-name="T98">健康管理</text:span><text:span text:style-name="T99">面向</text:span><text:span text:style-name="T100">，推動</text:span><text:span text:style-name="T101">更</text:span><text:span text:style-name="T102">優質的國民健康促進政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84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;yuhshing</meta:initial-creator>
    <dc:creator>Administrator</dc:creator>
    <meta:creation-date>2017-05-16T06:07:00Z</meta:creation-date>
    <dc:date>2017-05-16T06:07:00Z</dc:date>
    <meta:print-date>2017-05-12T00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