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???" svg:font-family="???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944in" fo:line-height="150%" style:page-number="1"/>
    </style:style>
    <style:style style:name="T4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style:font-name-complex="???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 fo:line-height="150%"/>
      <style:text-properties style:font-name="新細明體" style:font-name-complex="???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margin-top="0.1944in" fo:line-height="150%" fo:text-indent="0.3444in"/>
    </style:style>
    <style:style style:name="T8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9" style:parent-style-name="預設段落字型" style:family="text">
      <style:text-properties style:font-name="新細明體" style:font-name-complex="???" fo:font-size="16pt" style:font-size-asian="16pt" style:font-size-complex="16pt"/>
    </style:style>
    <style:style style:name="T10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1" style:parent-style-name="預設段落字型" style:family="text">
      <style:text-properties style:font-name="新細明體" style:font-name-complex="???" fo:font-size="16pt" style:font-size-asian="16pt" style:font-size-complex="16pt"/>
    </style:style>
    <style:style style:name="T12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3" style:parent-style-name="預設段落字型" style:family="text">
      <style:text-properties style:font-name="新細明體" style:font-name-complex="???" fo:font-size="16pt" style:font-size-asian="16pt" style:font-size-complex="16pt"/>
    </style:style>
    <style:style style:name="T14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5" style:parent-style-name="預設段落字型" style:family="text">
      <style:text-properties style:font-name="新細明體" style:font-name-complex="???" fo:font-size="16pt" style:font-size-asian="16pt" style:font-size-complex="16pt"/>
    </style:style>
    <style:style style:name="T16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7" style:parent-style-name="預設段落字型" style:family="text">
      <style:text-properties style:font-name="新細明體" style:font-name-complex="???" fo:font-size="16pt" style:font-size-asian="16pt" style:font-size-complex="16pt"/>
    </style:style>
    <style:style style:name="T18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margin-top="0.1944in" fo:line-height="150%" fo:text-indent="0.3444in"/>
    </style:style>
    <style:style style:name="T20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21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22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23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24" style:parent-style-name="預設段落字型" style:family="text">
      <style:text-properties style:font-name="新細明體" style:font-name-complex="新細明體" fo:font-size="16pt" style:font-size-asian="16pt" style:font-size-complex="16pt"/>
    </style:style>
  </office:automatic-styles>
  <office:body>
    <office:text text:use-soft-page-breaks="true">
      <text:p text:style-name="P1"><text:a xlink:href="http://www.ndc.gov.tw/News_Content.aspx?n=114AAE178CD95D4C&amp;sms=DF717169EA26F1A3&amp;s=A257E09EEF559924" office:target-frame-name="_top" xlink:show="replace"><text:span text:style-name="T4">媒體報載「前瞻基礎建設計劃預估增加的就業機會過於低落」，國發會之回應</text:span></text:a><text:span text:style-name="T5"><text:s/></text:span></text:p>
      <text:p text:style-name="P6">106.5.15</text:p>
      <text:p text:style-name="P7"><text:span text:style-name="T8">媒體質疑預估增加的就業機會過於低落，對於一個總額上千億的計畫而言，前瞻計畫所產生的工作機會效果過於微乎其微之部分。國發會表示，前瞻基礎建設計畫增加就業機會，係模擬假設該經費用於人力之費用，並以此估算所提供之工作機會。前瞻基礎建設計畫</text:span><text:span text:style-name="T9">106-113</text:span><text:span text:style-name="T10">年政府投入</text:span><text:span text:style-name="T11">8,824.9</text:span><text:span text:style-name="T12">億元，平均每年投入經費為</text:span><text:span text:style-name="T13">1,103.1</text:span><text:span text:style-name="T14">億元，依據模擬結果，平均每年約可增加</text:span><text:span text:style-name="T15">4</text:span><text:span text:style-name="T16">到</text:span><text:span text:style-name="T17">5</text:span><text:span text:style-name="T18">萬個工作機會。</text:span></text:p>
      <text:p text:style-name="P19"><text:bookmark-start text:name="_gjdgxs"/><text:bookmark-end text:name="_gjdgxs"/><text:span text:style-name="T20">上述數字僅是各項基礎建設可直接創造之工作機會，並未計入產業發展或工程完工後</text:span><text:span text:style-name="T21">(</text:span><text:span text:style-name="T22">如鐵道完成</text:span><text:span text:style-name="T23">)</text:span><text:span text:style-name="T24">所增加的工作機會，此外，若再加上創造就業機會的整體乘數效果，包括激勵民間投資增加、帶動經濟穩定成長、增加產業競爭力，以及工程完工後帶動周邊產業發展，進一步創造就業機會等種種因素，將可間接帶動更多工作機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???" svg:font-family="???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color="#000000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color="#000000" style:letter-kerning="fals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color="#000000" style:letter-kerning="false" fo:font-size="18pt" style:font-size-asian="18pt" style:font-size-complex="18pt"/>
    </style:style>
    <style:style style:name="內文1" style:display-name="內文1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f3" style:display-name="f3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000000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25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CER</meta:initial-creator>
    <dc:creator>Administrator</dc:creator>
    <meta:creation-date>2017-05-15T01:49:00Z</meta:creation-date>
    <dc:date>2017-05-15T01:49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