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2.2645in" text:min-label-width="0.5in"/>
      </text:list-level-style-number>
      <text:list-level-style-number text:level="2" style:num-suffix="、" style:num-format="甲, 乙, 丙, ...">
        <style:list-level-properties text:space-before="2.5979in" text:min-label-width="0.3333in"/>
      </text:list-level-style-number>
      <text:list-level-style-number text:level="3" style:num-suffix="." style:num-format="i">
        <style:list-level-properties fo:text-align="end" text:space-before="2.9312in" text:min-label-width="0.3333in"/>
      </text:list-level-style-number>
      <text:list-level-style-number text:level="4" style:num-suffix="." style:num-format="1">
        <style:list-level-properties text:space-before="3.2645in" text:min-label-width="0.3333in"/>
      </text:list-level-style-number>
      <text:list-level-style-number text:level="5" style:num-suffix="、" style:num-format="甲, 乙, 丙, ...">
        <style:list-level-properties text:space-before="3.5979in" text:min-label-width="0.3333in"/>
      </text:list-level-style-number>
      <text:list-level-style-number text:level="6" style:num-suffix="." style:num-format="i">
        <style:list-level-properties fo:text-align="end" text:space-before="3.9312in" text:min-label-width="0.3333in"/>
      </text:list-level-style-number>
      <text:list-level-style-number text:level="7" style:num-suffix="." style:num-format="1">
        <style:list-level-properties text:space-before="4.2645in" text:min-label-width="0.3333in"/>
      </text:list-level-style-number>
      <text:list-level-style-number text:level="8" style:num-suffix="、" style:num-format="甲, 乙, 丙, ...">
        <style:list-level-properties text:space-before="4.5979in" text:min-label-width="0.3333in"/>
      </text:list-level-style-number>
      <text:list-level-style-number text:level="9" style:num-suffix="." style:num-format="i">
        <style:list-level-properties fo:text-align="end" text:space-before="4.931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P7" style:parent-style-name="內文" style:family="paragraph">
      <style:paragraph-properties fo:line-height="0.3888in" fo:margin-left="0.0013in" fo:text-indent="0.3444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8" style:parent-style-name="內文" style:family="paragraph">
      <style:paragraph-properties fo:line-height="0.3888in" fo:margin-left="0.0013in" fo:text-indent="0.3444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9" style:parent-style-name="內文" style:family="paragraph">
      <style:paragraph-properties fo:line-height="0.3888in" fo:margin-left="0.0013in" fo:text-indent="0.3444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10" style:parent-style-name="內文" style:family="paragraph">
      <style:paragraph-properties fo:line-height="0.3888in" fo:margin-left="0.0013in" fo:text-indent="0.3444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11" style:parent-style-name="內文" style:family="paragraph">
      <style:paragraph-properties fo:line-height="0.3888in" fo:margin-left="0.0013in" fo:text-indent="0.3444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12" style:parent-style-name="內文" style:family="paragraph">
      <style:paragraph-properties fo:line-height="0.3888in" fo:margin-left="0.0013in" fo:text-indent="0.3444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13" style:parent-style-name="內文" style:family="paragraph">
      <style:paragraph-properties fo:line-height="0.3888in" fo:margin-left="0.0013in" fo:text-indent="0.3444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14" style:parent-style-name="內文" style:family="paragraph">
      <style:paragraph-properties fo:line-height="0.3888in" fo:margin-left="0.0013in" fo:text-indent="0.3444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1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a office:title="有關媒體報載「階段任務完成 國發基金將賣生技股」一則，國發基金回應如次：" xlink:href="http://www.ndc.gov.tw/News_Content.aspx?n=114AAE178CD95D4C&amp;sms=DF717169EA26F1A3&amp;s=A257E09EEF559924" office:target-frame-name="_top" xlink:show="replace"><text:span text:style-name="T4">媒體報載「國發會林前主委：財務前後矛盾」，國發會之回應</text:span></text:a><text:span text:style-name="T5"><text:s/></text:span></text:p>
      <text:p text:style-name="P6">106.5.13</text:p>
      <text:p text:style-name="P7">長風文教基金會13日座談會，國發會林前主委質疑前瞻計畫財務計畫中GDP與民間投資前後矛盾部分。國發會表示，前瞻基礎建設計畫帶動GDP之成長，係依據主計總處總體計量模型，政府名目投資每增加100億元，將使名目GDP增112億元、實質GDP增108億元，前瞻基礎建設計畫106-113年政府直接投入8,824.9億元，帶進總體經濟計量模型估算後，8年名目GDP規模約增1.1兆元，實質GDP約增9,759億元，平均每年經濟成長率約可提高0.1個百分點。</text:p>
      <text:p text:style-name="P8">至帶動公民營投資部分，國發會表示，特別預算投入後，可直接帶動公民營企業投資共17,777.3億元，其中以數位建設與綠能建設產業為最重要兩個項目。綠能建設最重要的是太陽能、風電及相關研發和長期發展基地建置，政府投入243.15億元，預估帶動1兆4,225億元的民間投資。政府希望透過風場建立，讓相關產業永續經營。另也包括沙崙綠能科學城基礎建設、儲能技術及示範驗證等，讓國內綠能產業在國際具長期競爭力。數位建設方面，第四次工業革命正要開始，將數位經濟帶入產業，並改變所有產業生產型態，希望台灣有機會參與，不落後其他國家，因此，數位建設以寬頻、超寬頻使用連網流暢與安全、網路使用者人權獲得基本保障、文化創意和高價值產品導入產業、導入智慧城鄉建設及建立學習環境為目標，投入460.69億元，預計帶動2381.4億元民間投資。</text:p>
      <text:p text:style-name="P9">且上述數字僅是直接帶動的投資金額，若再加上提高生活品質、增加產業競爭力，及提升基礎建設等間接效益，相信可帶動更多商機，所作之估算相當嚴謹與保守，並沒有「膨風」之情形。</text:p>
      <text:p text:style-name="P10"/>
      <text:soft-page-break/>
      <text:p text:style-name="P11">有關計畫審議程序與地方配合款部分，國發會表示，本次要求地方負擔配合款，如此將讓地方政府謹慎提案，可以避免蚊子館產生。以往的特別條例曾排除地方配合款，造成地方建設浮濫，難免產生蚊子館，此次不排除地方配合款，將可大幅改善。</text:p>
      <text:p text:style-name="P12">以軌道建設為例，計畫相關程序仍依照現行規定，通過審查後報行政院核定。包括可行性研究、綜合規劃及選擇與替代方案之成本效益分析等作業，必需審查確認計畫工程可行性及財務的可行性，才會通過執行。其中財務評估除了進行相關成本效益分析，地方政府也必需將財源籌措計畫及財務策略等相關事項納入，並且要有確保整體路網之邊際收益大於邊際成本之具體因應策略，包括公共運輸系統整合計畫等。目前納入之捷運計畫，所在地包括新北市、桃園市、臺中市、臺南市、高雄市及新竹市，均非屬財力狀況不佳之地方政府，交通部未來亦會要求各受補助地方政府落實培養捷運運量政策，以確保營運永續。</text:p>
      <text:p text:style-name="P13">有關舉債達法定上限部分，國發會表示，前瞻基礎建設計畫特別預算舉債上限規範較往年嚴謹，將嚴守財政紀律，平均每年總預算和特別預算合計仍受公債法15%的流量限制；存量限制部分也不會增加，維持現有負債審定決算數占GDP 34.6%比重，在年度預算維持2兆的情況下，仍可以維持穩健的財政政策</text:p>
      <text:p text:style-name="P14">債務存量空間尚可因應未來前瞻基礎建設計畫投資需求：106年度累計債務未償餘額占前三年平均GDP比率為33.1％，距舉債上限40.6%，尚有7.5個百分點，舉債空間約有1.2兆元，尚可因應未來建設投資需求以及緊急重大支出所需。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3" style:display-name="f3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fo:font-size="16pt" style:font-size-asian="16pt" style:font-size-complex="16pt"/>
    </style:style>
    <style:style style:name="WW_CharLFO7LVL1" style:family="text">
      <style:text-properties style:font-name="標楷體" style:font-name-asian="標楷體" fo:font-size="16pt" style:font-size-asian="16pt" style:font-size-complex="16pt"/>
    </style:style>
    <style:style style:name="WW_CharLFO8LVL1" style:family="text">
      <style:text-properties style:font-name-complex="Times New Roman" fo:font-weight="bold" style:font-weight-asian="bold" fo:color="#3F3F41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2LVL1" style:family="text">
      <style:text-properties fo:language="en" fo:country="U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2.2645in" text:min-label-width="0.5in"/>
      </text:list-level-style-number>
      <text:list-level-style-number text:level="2" style:num-suffix="、" style:num-format="甲, 乙, 丙, ...">
        <style:list-level-properties text:space-before="2.5979in" text:min-label-width="0.3333in"/>
      </text:list-level-style-number>
      <text:list-level-style-number text:level="3" style:num-suffix="." style:num-format="i">
        <style:list-level-properties fo:text-align="end" text:space-before="2.9312in" text:min-label-width="0.3333in"/>
      </text:list-level-style-number>
      <text:list-level-style-number text:level="4" style:num-suffix="." style:num-format="1">
        <style:list-level-properties text:space-before="3.2645in" text:min-label-width="0.3333in"/>
      </text:list-level-style-number>
      <text:list-level-style-number text:level="5" style:num-suffix="、" style:num-format="甲, 乙, 丙, ...">
        <style:list-level-properties text:space-before="3.5979in" text:min-label-width="0.3333in"/>
      </text:list-level-style-number>
      <text:list-level-style-number text:level="6" style:num-suffix="." style:num-format="i">
        <style:list-level-properties fo:text-align="end" text:space-before="3.9312in" text:min-label-width="0.3333in"/>
      </text:list-level-style-number>
      <text:list-level-style-number text:level="7" style:num-suffix="." style:num-format="1">
        <style:list-level-properties text:space-before="4.2645in" text:min-label-width="0.3333in"/>
      </text:list-level-style-number>
      <text:list-level-style-number text:level="8" style:num-suffix="、" style:num-format="甲, 乙, 丙, ...">
        <style:list-level-properties text:space-before="4.5979in" text:min-label-width="0.3333in"/>
      </text:list-level-style-number>
      <text:list-level-style-number text:level="9" style:num-suffix="." style:num-format="i">
        <style:list-level-properties fo:text-align="end" text:space-before="4.931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yli</meta:initial-creator>
    <dc:creator>Administrator</dc:creator>
    <meta:creation-date>2017-05-14T03:39:00Z</meta:creation-date>
    <dc:date>2017-05-14T03:39:00Z</dc:date>
    <meta:print-date>2017-05-13T1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4" meta:character-count="1500" meta:row-count="10" meta:non-whitespace-character-count="1278"/>
  </office:meta>
</office:document-meta>
</file>