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60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60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93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60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93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27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5" style:parent-style-name="內文" style:family="paragraph">
      <style:paragraph-properties fo:widows="2" fo:orphans="2" fo:text-align="center" fo:margin-top="0.25in" fo:line-height="0.24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margin-top="0.125in" fo:line-height="0.3333in" fo:text-indent="0.393in"/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margin-top="0.125in" fo:line-height="0.3333in" fo:text-indent="0.393in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註腳參照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margin-top="0.125in" fo:line-height="0.3333in" fo:text-indent="0.393in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fo:margin-top="0.125in" fo:line-height="0.3333in" fo:text-indent="0.393in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11">國家發展委員會 新聞稿</text:p>
      <text:p text:style-name="P12">發布日期：106年3月29日</text:p>
      <text:p text:style-name="P13">聯<text:s/>絡<text:s/>人：詹方冠、林珍君</text:p>
      <text:p text:style-name="P14">聯絡電話：2316-5850、2316-5486</text:p>
      <text:p text:style-name="P15">再生能源資金需求龐大，政府將協助國內金融機構掌握商機</text:p>
      <text:p text:style-name="P16">國發會指出，政府積極推動再生能源發展，設定2025年將占發電量20%，由此將衍生出高達新臺幣1.8兆元的投融資需求，為國內金融機構帶來龐大商機。</text:p>
      <text:p text:style-name="P17"><text:span text:style-name="T18">為</text:span><text:span text:style-name="T19">促進</text:span><text:span text:style-name="T20">我國能源安全、環境永續</text:span><text:span text:style-name="T21">並發展</text:span><text:span text:style-name="T22">綠色經濟，政府已將</text:span><text:span text:style-name="T23">綠能科技</text:span><text:span text:style-name="T24">列</text:span><text:span text:style-name="T25">為</text:span><text:span text:style-name="T26">五</text:span><text:span text:style-name="T27">加二</text:span><text:span text:style-name="T28">產業創新</text:span><text:span text:style-name="T29">計畫</text:span><text:span text:style-name="T30">之一</text:span><text:span text:style-name="T31">，積極推動</text:span><text:span text:style-name="T32">「</text:span><text:span text:style-name="T33">綠能科技產業推動方案</text:span><text:span text:style-name="T34">」</text:span><text:span text:style-name="T35">。根據該方案，</text:span><text:span text:style-name="T36">2025年再生能源發電占比</text:span><text:span text:style-name="T37">將達</text:span><text:span text:style-name="T38">20%</text:span><text:span text:style-name="T39"><text:note text:note-class="footnote" text:id="_ftn0"><text:note-citation>1</text:note-citation><text:note-body><text:p text:style-name="註腳文字"><text:s/>我國104年再生能源發電占比為4.06%</text:p></text:note-body></text:note></text:span><text:span text:style-name="T40">，</text:span><text:span text:style-name="T41">其中</text:span><text:span text:style-name="T42">預計</text:span><text:span text:style-name="T43">風電累計設置</text:span><text:span text:style-name="T44">容量</text:span><text:span text:style-name="T45">達</text:span><text:span text:style-name="T46">4.2</text:span><text:span text:style-name="T47">GW(陸域1.2GW、離岸3GW)</text:span><text:span text:style-name="T48">、</text:span><text:span text:style-name="T49">太陽光電累計設置</text:span><text:span text:style-name="T50">容量</text:span><text:span text:style-name="T51">達</text:span><text:span text:style-name="T52">20GW(地面型系統17GW、屋頂型系統3GW)</text:span><text:span text:style-name="T53">。</text:span><text:span text:style-name="T54">依據經濟部能源局估</text:span><text:span text:style-name="T55">計</text:span><text:span text:style-name="T56">，</text:span><text:span text:style-name="T57">為達</text:span><text:span text:style-name="T58">到</text:span><text:span text:style-name="T59">前述目</text:span><text:span text:style-name="T60">標</text:span><text:span text:style-name="T61">，</text:span><text:span text:style-name="T62">太陽光電需</text:span><text:span text:style-name="T63">要</text:span><text:span text:style-name="T64">新臺幣</text:span><text:span text:style-name="T65">1.2兆</text:span><text:span text:style-name="T66">元</text:span><text:span text:style-name="T67">資金投入，</text:span><text:span text:style-name="T68">離岸風電</text:span><text:span text:style-name="T69">則</text:span><text:span text:style-name="T70">需</text:span><text:span text:style-name="T71">新臺幣</text:span><text:span text:style-name="T72">6,100億</text:span><text:span text:style-name="T73">元</text:span><text:span text:style-name="T74">資金投入。</text:span></text:p>
      <text:p text:style-name="P75"><text:span text:style-name="T76">發展再生能源是我國重要政策方向，未來將有極大市場潛力</text:span><text:span text:style-name="T77">。</text:span><text:span text:style-name="T78">然</text:span><text:span text:style-name="T79">囿於</text:span><text:span text:style-name="T80">再生能源</text:span><text:span text:style-name="T81">發電業主要以未來</text:span><text:span text:style-name="T82">長期</text:span><text:span text:style-name="T83">售電予</text:span><text:span text:style-name="T84">台電</text:span><text:span text:style-name="T85">做為投資收益來源</text:span><text:span text:style-name="T86">，回收期長；</text:span><text:span text:style-name="T87">以</text:span><text:span text:style-name="T88">發展</text:span><text:span text:style-name="T89">風電</text:span><text:span text:style-name="T90">來說，特別是離岸風場的開發</text:span><text:span text:style-name="T91">，</text:span><text:span text:style-name="T92">更具</text:span><text:span text:style-name="T93">有</text:span><text:span text:style-name="T94">初期</text:span><text:span text:style-name="T95">資本投入高</text:span><text:span text:style-name="T96">，</text:span><text:span text:style-name="T97">且</text:span><text:span text:style-name="T98">因</text:span><text:span text:style-name="T99">涉</text:span><text:span text:style-name="T100">及</text:span><text:span text:style-name="T101">海事工程，技術難度</text:span><text:span text:style-name="T102">亦</text:span><text:span text:style-name="T103">高，</text:span><text:span text:style-name="T104">可能</text:span><text:span text:style-name="T105">影響國內企業參與投資的意願。此外，</text:span><text:span text:style-name="T106">考量</text:span><text:span text:style-name="T107">我國發展離岸風電尚在起步階段，國內金融機構</text:span><text:span text:style-name="T108">普遍</text:span><text:span text:style-name="T109">認知</text:span><text:span text:style-name="T110">不足，</text:span><text:span text:style-name="T111">風險評估能力</text:span><text:span text:style-name="T112">亦</text:span><text:span text:style-name="T113">較缺乏，</text:span><text:span text:style-name="T114">投</text:span><text:span text:style-name="T115">融資</text:span><text:span text:style-name="T116">上</text:span><text:span text:style-name="T117">可能</text:span><text:span text:style-name="T118">相對保守，</text:span><text:span text:style-name="T119">造成</text:span><text:span text:style-name="T120">國內再生能源</text:span><text:span text:style-name="T121">發電</text:span><text:span text:style-name="T122">業者面臨籌資</text:span><text:span text:style-name="T123">問題。</text:span></text:p>
      <text:p text:style-name="P124"><text:span text:style-name="T125">為促進我國再生能源產業發展，並</text:span><text:span text:style-name="T126">攜手金融業掌握未來商機，</text:span><text:span text:style-name="T127">國發會正積極與經濟部、金管會等部會合作，包括</text:span><text:span text:style-name="T128">：</text:span><text:span text:style-name="T129">研議</text:span><text:span text:style-name="T130">透過</text:span><text:span text:style-name="T131">國發基金及</text:span><text:span text:style-name="T132">壽險業等長期資金參與投資</text:span><text:span text:style-name="T133">；</text:span><text:span text:style-name="T134">規劃多元化綠色金融商品</text:span><text:span text:style-name="T135">；</text:span><text:span text:style-name="T136">規劃舉辦再生能源金融高峰會，</text:span><text:span text:style-name="T137">由</text:span><text:span text:style-name="T138">具</text:span><text:span text:style-name="T139">綠能專案融資經驗之金融機構進行經驗分</text:span><text:soft-page-break/><text:span text:style-name="T140">享</text:span><text:span text:style-name="T141">；</text:span><text:span text:style-name="T142">建立再生能源電廠的第三方檢測與驗證制度，</text:span><text:span text:style-name="T143">以</text:span><text:span text:style-name="T144">提升發電系統品質</text:span><text:span text:style-name="T145">與風險管理控制等多項措施，</text:span><text:span text:style-name="T146">俾</text:span><text:span text:style-name="T147">有效引導資金投入綠</text:span><text:span text:style-name="T148">能</text:span><text:span text:style-name="T149">產業</text:span><text:span text:style-name="T150">，創造再生能源業與金融業共榮雙贏，進而達到振興國內經濟及提升產業投資的目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fo:text-align="justify" style:vertical-align="baseline" style:line-height-at-least="0.305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文鼎中楷" style:font-name-asian="文鼎中楷" style:font-name-complex="Times New Roman" style:letter-kerning="false" fo:font-size="14pt" style:font-size-asian="14pt" style:font-size-complex="14pt" fo:hyphenate="false"/>
    </style:style>
    <style:style style:name="k1a" style:display-name="k1a" style:family="paragraph" style:parent-style-name="內文">
      <style:paragraph-properties style:text-autospace="none" fo:text-align="justify" style:vertical-align="baseline" fo:margin-top="0.0833in" fo:margin-bottom="0.0833in" style:line-height-at-least="0.305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文鼎中楷" style:font-name-asian="文鼎中楷" style:font-name-complex="Times New Roman" fo:letter-spacing="0.0027in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size="16pt" style:font-size-asian="16pt"/>
    </style:style>
    <style:style style:name="WW_CharLFO23LVL1" style:family="text">
      <style:text-properties fo:font-weight="bold" style:font-weight-asian="bold"/>
    </style:style>
    <style:style style:name="WW_CharLFO28LVL1" style:family="text">
      <style:text-properties style:font-name="Arial"/>
    </style:style>
    <style:style style:name="WW_CharLFO28LVL2" style:family="text">
      <style:text-properties style:font-name="Arial"/>
    </style:style>
    <style:style style:name="WW_CharLFO28LVL3" style:family="text">
      <style:text-properties style:font-name="Arial"/>
    </style:style>
    <style:style style:name="WW_CharLFO28LVL4" style:family="text">
      <style:text-properties style:font-name="Arial"/>
    </style:style>
    <style:style style:name="WW_CharLFO28LVL5" style:family="text">
      <style:text-properties style:font-name="Arial"/>
    </style:style>
    <style:style style:name="WW_CharLFO28LVL6" style:family="text">
      <style:text-properties style:font-name="Arial"/>
    </style:style>
    <style:style style:name="WW_CharLFO28LVL7" style:family="text">
      <style:text-properties style:font-name="Arial"/>
    </style:style>
    <style:style style:name="WW_CharLFO28LVL8" style:family="text">
      <style:text-properties style:font-name="Arial"/>
    </style:style>
    <style:style style:name="WW_CharLFO28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460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7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60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93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60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93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27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8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</text:span><text:span text:style-name="T7">共</text:span><text:span text:style-name="T8"><text:page-count>2</text:page-count></text:span><text:span text:style-name="T9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7-03-29T06:01:00Z</meta:creation-date>
    <dc:date>2017-03-29T06:01:00Z</dc:date>
    <meta:print-date>2017-03-28T06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8" meta:row-count="5" meta:non-whitespace-character-count="680"/>
  </office:meta>
</office:document-meta>
</file>