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line-height="0.1944in" fo:text-indent="3.445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 fo:text-indent="3.4451in"/>
      <style:text-properties style:font-name-asian="標楷體"/>
    </style:style>
    <style:style style:name="P20" style:parent-style-name="內文" style:family="paragraph">
      <style:paragraph-properties fo:line-height="0.1944in" fo:text-indent="3.445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fo:margin-top="0.25in" style:line-height-at-least="0in" fo:text-indent="0.490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0" style:parent-style-name="k02" style:family="paragraph">
      <style:paragraph-properties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1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2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3" style:parent-style-name="k02" style:family="paragraph">
      <style:paragraph-properties fo:margin-top="0.125in" fo:margin-bottom="0.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name="P34" style:parent-style-name="k02" style:family="paragraph">
      <style:paragraph-properties fo:text-align="center" fo:line-height="0.3333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text-position="super 64.2%" style:font-size-complex="14pt"/>
    </style:style>
    <style:style style:name="P43" style:parent-style-name="k02" style:family="paragraph">
      <style:paragraph-properties style:line-break="normal" fo:text-align="end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2pt" style:font-size-asian="12pt" style:font-size-complex="12pt"/>
    </style:style>
    <style:style style:name="TableColumn45" style:family="table-column">
      <style:table-column-properties style:column-width="0.6659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1.1812in"/>
    </style:style>
    <style:style style:name="Table44" style:family="table">
      <style:table-properties style:width="5.587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text-position="super 64.2%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text-position="super 64.2%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text-position="super 64.2%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76" style:family="table-row">
      <style:table-row-properties/>
    </style:style>
    <style:style style:name="P77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86" style:family="table-row">
      <style:table-row-properties/>
    </style:style>
    <style:style style:name="P87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96" style:family="table-row">
      <style:table-row-properties/>
    </style:style>
    <style:style style:name="P97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6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117" style:family="table-row">
      <style:table-row-properties/>
    </style:style>
    <style:style style:name="P118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127" style:family="table-row">
      <style:table-row-properties/>
    </style:style>
    <style:style style:name="P128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Row137" style:family="table-row">
      <style:table-row-properties/>
    </style:style>
    <style:style style:name="P138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k02" style:family="paragraph">
      <style:paragraph-properties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146" style:parent-style-name="k02" style:family="paragraph">
      <style:paragraph-properties fo:text-align="center" fo:line-height="0.2777in" fo:text-indent="0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P14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48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2777in"/>
    </style:style>
    <style:style style:name="P153" style:parent-style-name="k02" style:family="paragraph">
      <style:paragraph-properties fo:margin-top="0.125in" fo:line-height="0.375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tab/></text:p>
      <text:p text:style-name="P7"/>
      <text:p text:style-name="P8"/>
      <text:p text:style-name="P9"><text:span text:style-name="T10">發布日期：</text:span><text:span text:style-name="T11">1</text:span><text:span text:style-name="T12">0</text:span><text:span text:style-name="T13">6</text:span><text:span text:style-name="T14">年</text:span><text:span text:style-name="T15">4</text:span><text:span text:style-name="T16">月</text:span><text:span text:style-name="T17">25</text:span><text:span text:style-name="T18">日</text:span></text:p>
      <text:p text:style-name="P19">聯<text:s/>絡<text:s/>人：林至美、賀麗娟</text:p>
      <text:p text:style-name="P20"><text:span text:style-name="T21">聯絡電話：</text:span><text:span text:style-name="T22">2316-5</text:span><text:span text:style-name="T23">379</text:span><text:span text:style-name="T24">、</text:span><text:span text:style-name="T25">2316-</text:span><text:span text:style-name="T26">5389</text:span></text:p>
      <text:p text:style-name="P27"/>
      <text:p text:style-name="P28">國民旅遊卡新制施行情形</text:p>
      <text:p text:style-name="P29"/>
      <text:p text:style-name="P30">公務人員強制休假補助費自92年起改以國民旅遊卡(以下簡稱國旅卡)方式辦理，係為藉由公務人員帶動國內旅遊，以利振興觀光相關產業之發展。為加強促進國內觀光旅遊消費，本(106)年規定強制休假補助總額中之8,000元屬觀光旅遊額度，僅可用於旅行業、旅宿業、觀光遊樂業或交通運輸業(以下總稱觀光旅遊業)之國旅卡特約商店。</text:p>
      <text:p text:style-name="P31">依據聯合信用卡中心所統計之資料顯示，本年1至3月底，公務人員使用國旅卡，於觀光旅遊業特約商店刷卡金額約5.5億元，相對於去(105)年1至3月底之6.0億元，稍有下滑，可能係因國旅卡新制施行之初，公務人員尚未充分瞭解如何使用補助，產生延後消費之情形；但如觀察上述期間國旅卡於前述業別的刷卡金額，占總體國旅卡特約商店(包括觀光旅遊業、其他觀光產業、形象商圈)刷卡金額之比率，則由23.0%提升為37.7%(詳附表)，顯示國旅卡刷卡消費型態，已朝促進觀光旅遊之政策目標邁進。</text:p>
      <text:p text:style-name="P32">此外，由於國旅卡新制規定，補助額度半數須用於觀光旅遊業，應可使國旅卡於觀光旅遊業消費之比率更加攀升，<text:soft-page-break/>顯示該等產業之國旅卡特約商店，仍有相當大的努力空間，可吸引公務人員前往使用國旅卡消費，甚至增加延伸消費。</text:p>
      <text:p text:style-name="P33">國旅卡新制的施行，影響層面甚廣，為使各利害相關人，包括公務人員、國旅卡特約商店、發卡及收單銀行等，可以針對新制表達意見，相關部會刻正收集各界意見，於新制施行半年後，由本會邀集相關部會提出滾動檢討意見，做為下一年度修正之參考，以加強落實國旅卡促進觀光旅遊消費之政策目的。</text:p>
      <text:p text:style-name="P34"><text:span text:style-name="T35">附表</text:span><text:span text:style-name="T36"><text:s text:c="2"/></text:span><text:span text:style-name="T37">國旅卡於</text:span><text:span text:style-name="T38">各行業</text:span><text:span text:style-name="T39">特約商店消費</text:span><text:span text:style-name="T40">金額</text:span><text:span text:style-name="T41">比率</text:span><text:span text:style-name="T42">1</text:span></text:p>
      <text:p text:style-name="P43"><text:s/>單位：%<text:s text:c="3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年月\業別</text:p>
          </table:table-cell>
          <table:covered-table-cell/>
          <table:table-cell table:style-name="TableCell53">
            <text:p text:style-name="P54"><text:span text:style-name="T55">觀光旅遊業</text:span><text:span text:style-name="T56">2</text:span></text:p>
          </table:table-cell>
          <table:table-cell table:style-name="TableCell57">
            <text:p text:style-name="P58"><text:span text:style-name="T59">其他觀光產業</text:span><text:span text:style-name="T60">3</text:span></text:p>
          </table:table-cell>
          <table:table-cell table:style-name="TableCell61">
            <text:p text:style-name="P62"><text:span text:style-name="T63">形象商圈</text:span><text:span text:style-name="T64">4</text:span></text:p>
          </table:table-cell>
        </table:table-row>
        <table:table-row table:style-name="TableRow65">
          <table:table-cell table:style-name="TableCell66" table:number-rows-spanned="4">
            <text:p text:style-name="P67">105年</text:p>
          </table:table-cell>
          <table:table-cell table:style-name="TableCell68">
            <text:p text:style-name="P69">1月</text:p>
          </table:table-cell>
          <table:table-cell table:style-name="TableCell70">
            <text:p text:style-name="P71">20.9</text:p>
          </table:table-cell>
          <table:table-cell table:style-name="TableCell72">
            <text:p text:style-name="P73">43.0</text:p>
          </table:table-cell>
          <table:table-cell table:style-name="TableCell74">
            <text:p text:style-name="P75">36.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月</text:p>
          </table:table-cell>
          <table:table-cell table:style-name="TableCell80">
            <text:p text:style-name="P81">24.1</text:p>
          </table:table-cell>
          <table:table-cell table:style-name="TableCell82">
            <text:p text:style-name="P83">44.7</text:p>
          </table:table-cell>
          <table:table-cell table:style-name="TableCell84">
            <text:p text:style-name="P85">31.2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月</text:p>
          </table:table-cell>
          <table:table-cell table:style-name="TableCell90">
            <text:p text:style-name="P91">24.9</text:p>
          </table:table-cell>
          <table:table-cell table:style-name="TableCell92">
            <text:p text:style-name="P93">44.0</text:p>
          </table:table-cell>
          <table:table-cell table:style-name="TableCell94">
            <text:p text:style-name="P95">31.1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-3月</text:p>
          </table:table-cell>
          <table:table-cell table:style-name="TableCell100">
            <text:p text:style-name="P101">23.0</text:p>
          </table:table-cell>
          <table:table-cell table:style-name="TableCell102">
            <text:p text:style-name="P103">43.9</text:p>
          </table:table-cell>
          <table:table-cell table:style-name="TableCell104">
            <text:p text:style-name="P105">33.1</text:p>
          </table:table-cell>
        </table:table-row>
        <table:table-row table:style-name="TableRow106">
          <table:table-cell table:style-name="TableCell107" table:number-rows-spanned="4">
            <text:p text:style-name="P108">106年</text:p>
          </table:table-cell>
          <table:table-cell table:style-name="TableCell109">
            <text:p text:style-name="P110">1月</text:p>
          </table:table-cell>
          <table:table-cell table:style-name="TableCell111">
            <text:p text:style-name="P112">29.7</text:p>
          </table:table-cell>
          <table:table-cell table:style-name="TableCell113">
            <text:p text:style-name="P114">42.3</text:p>
          </table:table-cell>
          <table:table-cell table:style-name="TableCell115">
            <text:p text:style-name="P116">28.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月</text:p>
          </table:table-cell>
          <table:table-cell table:style-name="TableCell121">
            <text:p text:style-name="P122">37.3</text:p>
          </table:table-cell>
          <table:table-cell table:style-name="TableCell123">
            <text:p text:style-name="P124">40.8</text:p>
          </table:table-cell>
          <table:table-cell table:style-name="TableCell125">
            <text:p text:style-name="P126">21.9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月</text:p>
          </table:table-cell>
          <table:table-cell table:style-name="TableCell131">
            <text:p text:style-name="P132">47.6</text:p>
          </table:table-cell>
          <table:table-cell table:style-name="TableCell133">
            <text:p text:style-name="P134">34.0</text:p>
          </table:table-cell>
          <table:table-cell table:style-name="TableCell135">
            <text:p text:style-name="P136">18.4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-3月</text:p>
          </table:table-cell>
          <table:table-cell table:style-name="TableCell141">
            <text:p text:style-name="P142">37.7</text:p>
          </table:table-cell>
          <table:table-cell table:style-name="TableCell143">
            <text:p text:style-name="P144">39.2</text:p>
          </table:table-cell>
          <table:table-cell table:style-name="TableCell145">
            <text:p text:style-name="P146">23.1</text:p>
          </table:table-cell>
        </table:table-row>
      </table:table>
      <text:p text:style-name="P147">註：</text:p>
      <text:list text:style-name="LFO14" text:continue-numbering="true">
        <text:list-item>
          <text:p text:style-name="P148">國旅卡於各行業特約商店消費金額比率之計算方式，例如105年1月觀光旅遊業國旅卡刷卡金額，占當月總體國旅卡特約商店之國旅卡刷卡金額的比率。</text:p>
        </text:list-item>
        <text:list-item>
          <text:p text:style-name="P149">觀光旅遊業：旅行業、旅宿業、觀光遊樂業及交通運輸業。</text:p>
        </text:list-item>
        <text:list-item>
          <text:p text:style-name="P150">其他觀光產業：餐飲業、農特產及手工藝品業、加油站、體育用品、其他觀光服務業等。</text:p>
        </text:list-item>
        <text:list-item>
          <text:p text:style-name="P151">形象商圈：服飾業、皮鞋皮件業、商圈及其他行業等。</text:p>
        </text:list-item>
      </text:list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7-04-25T06:15:00Z</meta:creation-date>
    <dc:date>2017-04-25T06:15:00Z</dc:date>
    <meta:print-date>2017-04-24T05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