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0013in" text:min-label-width="0.7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0013in" text:min-label-width="0.7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013in" text:min-label-width="0.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style:line-height-at-least="0in"/>
    </style:style>
    <style:style style:name="T2" style:parent-style-name="預設段落字型" style:family="text">
      <style:text-properties style:font-name="Calibri" style:font-name-asian="新細明體" style:font-name-complex="Times New Roman"/>
    </style:style>
    <style:style style:name="P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5" style:parent-style-name="內文" style:family="paragraph">
      <style:paragraph-properties fo:text-align="justify" fo:line-height="0.1944in" fo:text-indent="3.1666in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fo:color="#000000" style:font-size-complex="12pt"/>
    </style:style>
    <style:style style:name="T12" style:parent-style-name="預設段落字型" style:family="text">
      <style:text-properties style:font-name="標楷體" style:font-name-asian="標楷體" fo:color="#000000" style:font-size-complex="12pt"/>
    </style:style>
    <style:style style:name="T13" style:parent-style-name="預設段落字型" style:family="text">
      <style:text-properties style:font-name="標楷體" style:font-name-asian="標楷體" fo:color="#000000" style:font-size-complex="12pt"/>
    </style:style>
    <style:style style:name="P14" style:parent-style-name="內文" style:family="paragraph">
      <style:paragraph-properties fo:text-align="justify" fo:line-height="0.1944in" fo:text-indent="3.1666in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fo:color="#000000" style:font-size-complex="12pt"/>
    </style:style>
    <style:style style:name="T21" style:parent-style-name="預設段落字型" style:family="text">
      <style:text-properties style:font-name="標楷體" style:font-name-asian="標楷體" fo:color="#000000" style:font-size-complex="12pt"/>
    </style:style>
    <style:style style:name="T22" style:parent-style-name="預設段落字型" style:family="text">
      <style:text-properties style:font-name="標楷體" style:font-name-asian="標楷體" fo:color="#000000" style:font-size-complex="12pt"/>
    </style:style>
    <style:style style:name="P23" style:parent-style-name="內文" style:family="paragraph">
      <style:paragraph-properties fo:margin-right="-0.0402in" fo:text-indent="3.1666in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fo:font-size="11pt" style:font-size-asian="11pt"/>
    </style:style>
    <style:style style:name="T26" style:parent-style-name="預設段落字型" style:family="text">
      <style:text-properties style:font-name="標楷體" style:font-name-asian="標楷體" style:font-name-complex="Times New Roman" fo:letter-spacing="-0.0111in" style:font-size-complex="12pt"/>
    </style:style>
    <style:style style:name="P27" style:parent-style-name="內文" style:family="paragraph">
      <style:paragraph-properties style:snap-to-layout-grid="false" fo:text-align="center" fo:line-height="0.3611in"/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28" style:parent-style-name="內文" style:family="paragraph">
      <style:paragraph-properties style:snap-to-layout-grid="false" fo:text-align="justify" fo:line-height="0.3194in" fo:text-indent="0.5354in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-asian="標楷體" fo:letter-spacing="0.0138in" fo:font-size="16pt" style:font-size-asian="16pt" style:font-size-complex="14pt"/>
    </style:style>
    <style:style style:name="T49" style:parent-style-name="預設段落字型" style:family="text">
      <style:text-properties style:font-name-asian="標楷體" fo:letter-spacing="0.0138in" fo:font-size="16pt" style:font-size-asian="16pt" style:font-size-complex="14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style:snap-to-layout-grid="false" fo:text-align="justify" fo:line-height="0.3194in" fo:text-indent="0.5354in"/>
      <style:text-properties style:font-name="標楷體" style:font-name-asian="標楷體" fo:font-size="16pt" style:font-size-asian="16pt" style:font-size-complex="16pt"/>
    </style:style>
    <style:style style:name="P63" style:parent-style-name="清單段落" style:list-style-name="LFO7" style:family="paragraph">
      <style:paragraph-properties style:snap-to-layout-grid="false" fo:line-height="110%" fo:margin-left="0.501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64" style:parent-style-name="內文" style:family="paragraph">
      <style:paragraph-properties style:snap-to-layout-grid="false" fo:text-align="justify" fo:line-height="110%" fo:margin-left="0.4916in" fo:text-indent="-0.4916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6" style:parent-style-name="內文" style:family="paragraph">
      <style:paragraph-properties style:snap-to-layout-grid="false" fo:text-align="justify" fo:line-height="110%" fo:margin-left="0.4916in" fo:text-indent="-0.4916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0" style:parent-style-name="清單段落" style:list-style-name="LFO6" style:family="paragraph">
      <style:paragraph-properties style:snap-to-layout-grid="false" fo:text-align="justify" fo:line-height="110%" fo:margin-left="0.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91" style:parent-style-name="內文" style:family="paragraph">
      <style:paragraph-properties style:snap-to-layout-grid="false" fo:text-align="justify" fo:line-height="110%" fo:margin-left="0.4916in" fo:text-indent="-0.4916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8" style:parent-style-name="內文" style:family="paragraph">
      <style:paragraph-properties style:snap-to-layout-grid="false" fo:text-align="justify" fo:line-height="110%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0" style:parent-style-name="內文" style:family="paragraph">
      <style:paragraph-properties style:snap-to-layout-grid="false" fo:line-height="110%" fo:margin-left="0.6083in" fo:text-indent="-0.21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1" style:parent-style-name="清單段落" style:list-style-name="LFO6" style:family="paragraph">
      <style:paragraph-properties style:snap-to-layout-grid="false" fo:text-align="justify" fo:line-height="110%" fo:margin-left="0.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02" style:parent-style-name="內文" style:family="paragraph">
      <style:paragraph-properties style:snap-to-layout-grid="false" fo:line-height="110%" fo:margin-left="0.4916in" fo:text-indent="0.293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圖片 10" text:anchor-type="as-char" svg:x="0in" svg:y="0in" svg:width="1.46979in" svg:height="0.29341in" style:rel-width="scale" style:rel-height="scale"><draw:image xlink:href="media/image1.png" xlink:type="simple" xlink:show="embed" xlink:actuate="onLoad"/><svg:title/><svg:desc/></draw:frame></text:span></text:p>
      <text:p text:style-name="P3">國家發展委員會 新聞稿</text:p>
      <text:p text:style-name="P4"/>
      <text:p text:style-name="P5"><text:span text:style-name="T6">發布日期：</text:span><text:span text:style-name="T7">10</text:span><text:span text:style-name="T8">6</text:span><text:span text:style-name="T9">年</text:span><text:span text:style-name="T10">2</text:span><text:span text:style-name="T11">月</text:span><text:span text:style-name="T12">2</text:span><text:span text:style-name="T13">日</text:span></text:p>
      <text:p text:style-name="P14"><text:span text:style-name="T15">聯</text:span><text:span text:style-name="T16"><text:s/></text:span><text:span text:style-name="T17">絡</text:span><text:span text:style-name="T18"><text:s/></text:span><text:span text:style-name="T19">人：</text:span><text:span text:style-name="T20">郭處長翡玉、蘇</text:span><text:span text:style-name="T21">科長</text:span><text:span text:style-name="T22">怡維</text:span></text:p>
      <text:p text:style-name="P23"><text:span text:style-name="T24">聯絡電話</text:span><text:span text:style-name="T25">：</text:span><text:span text:style-name="T26">2316-5351、2316-5693</text:span></text:p>
      <text:p text:style-name="P27">高鐵通車十年，提升臺灣軌道運能與服務</text:p>
      <text:p text:style-name="P28"><text:span text:style-name="T29">隨著96年1月高鐵通車，以及臺北捷運與高雄捷運陸續完工通車，</text:span><text:span text:style-name="T30">國發會</text:span><text:span text:style-name="T31">積極透過各項建設投資</text:span><text:span text:style-name="T32">、計畫審議</text:span><text:span text:style-name="T33">及整合協調措施，協助交通部</text:span><text:span text:style-name="T34">調整營運策略，強化西部幹線城際串連及都會區通勤運輸服務，將鐵路運輸捷運化，使營運人數及營收每年均有顯著成長</text:span><text:span text:style-name="T35">。以臺鐵為例</text:span><text:span text:style-name="T36">，</text:span><text:span text:style-name="T37">每日運量自96年約46</text:span><text:span text:style-name="T38">.5</text:span><text:span text:style-name="T39">萬人</text:span><text:span text:style-name="T40">次</text:span><text:span text:style-name="T41">提升至目前約6</text:span><text:span text:style-name="T42">2.9</text:span><text:span text:style-name="T43">萬人</text:span><text:span text:style-name="T44">次，</text:span><text:span text:style-name="T45">成長約3</text:span><text:span text:style-name="T46">5.3</text:span><text:span text:style-name="T47">%</text:span><text:span text:style-name="T48">；</text:span><text:span text:style-name="T49">而高鐵</text:span><text:span text:style-name="T50">每日運量</text:span><text:span text:style-name="T51">亦</text:span><text:span text:style-name="T52">自96年約4</text:span><text:span text:style-name="T53">.</text:span><text:span text:style-name="T54">6萬人</text:span><text:span text:style-name="T55">次</text:span><text:span text:style-name="T56">提升至目前約</text:span><text:span text:style-name="T57">15.3</text:span><text:span text:style-name="T58">萬人</text:span><text:span text:style-name="T59">次</text:span><text:span text:style-name="T60">，成長更達</text:span><text:span text:style-name="T61">2.3倍。</text:span></text:p>
      <text:p text:style-name="P62">自高鐵加入營運，臺鐵為永續經營，也積極思考運用本身運輸系統特性力求轉型，除固守東線長程運輸市場外，亦將傳統一般城際鐵路，轉移至城際中途與都會區之通勤運輸服務，強化短、中程運輸市場，並持續推動以下各項創新措施開拓新客源：</text:p>
      <text:list text:style-name="LFO7" text:continue-numbering="true">
        <text:list-item>
          <text:p text:style-name="P63">臺鐵提高總體運能</text:p>
        </text:list-item>
      </text:list>
      <text:p text:style-name="P64"><text:span text:style-name="T65">(一)</text:span><text:span text:style-name="T66">西部</text:span><text:span text:style-name="T67">幹線轉型以都會捷運化通勤運輸服務為主</text:span><text:span text:style-name="T68">：</text:span><text:span text:style-name="T69">行政院近年來核定多項</text:span><text:span text:style-name="T70">增設通勤車站，並配合捷運化政策，採</text:span><text:span text:style-name="T71">購</text:span><text:span text:style-name="T72">新</text:span><text:span text:style-name="T73">通勤電聯車</text:span><text:span text:style-name="T74">，</text:span><text:span text:style-name="T75">藉由軟、硬體設施的改善，縮短列車班距，提供高密度班次之運輸系統，兼負帶狀都會區及跨區鐵路通勤運輸之功能。</text:span></text:p>
      <text:p text:style-name="P76"><text:span text:style-name="T77"><text:s/></text:span><text:span text:style-name="T78">(二)</text:span><text:span text:style-name="T79">積極發揮東部運輸骨幹功能</text:span><text:span text:style-name="T80">：</text:span><text:span text:style-name="T81">為</text:span><text:span text:style-name="T82">提升東部地區旅運服務，</text:span><text:span text:style-name="T83">行政院業已核定</text:span><text:span text:style-name="T84">採購傾斜式列車太魯閣號及普悠瑪號</text:span><text:span text:style-name="T85">等相關計畫</text:span><text:span text:style-name="T86">，自96年起陸續投入營運。103年配合花蓮=臺東間鐵路電氣化</text:span><text:span text:style-name="T87">完工</text:span><text:span text:style-name="T88">，達成臺北─臺東間3小時30分車程之目標，大幅縮短臺北地區往返東部地區</text:span><text:soft-page-break/><text:span text:style-name="T89">之旅運時間。</text:span></text:p>
      <text:list text:style-name="LFO6" text:continue-numbering="true">
        <text:list-item>
          <text:p text:style-name="P90">兩鐵提供優質運輸服務</text:p>
        </text:list-item>
      </text:list>
      <text:p text:style-name="P91"><text:span text:style-name="T92">(一)加強兩鐵（高鐵＋</text:span><text:span text:style-name="T93">臺</text:span><text:span text:style-name="T94">鐵）轉乘接駁：</text:span><text:span text:style-name="T95">透過建置沙崙和六家內灣支線、啟用新烏日與豐富新站等方案，加強臺高鐵班車銜接轉乘服務，並藉由調整兩鐵班次，以</text:span><text:span text:style-name="T96">便利民眾</text:span><text:span text:style-name="T97">使用及擴大兩鐵服務範圍。</text:span></text:p>
      <text:p text:style-name="P98"><text:span text:style-name="T99">(二)實施電子票證乘車：</text:span></text:p>
      <text:p text:style-name="P100">1.為便利旅客搭乘軌道、公車客運等交通工具，發揮公共運輸整合的功能，自推廣多卡通電子票證以來，使用人次穩定成長。以臺鐵為例，目前民眾可使用悠遊卡(EasyCard)、一卡通(i-pass)卡、愛金卡(icash)及有錢卡(HappyCash)，於環島全線及支線(平溪線、深澳、內灣、六家、集集及沙崙線)各站刷卡進出。</text:p>
      <text:list text:style-name="LFO6" text:continue-numbering="true">
        <text:list-item>
          <text:p text:style-name="P101">政府未來將持續加強無縫運輸</text:p>
        </text:list-item>
      </text:list>
      <text:p text:style-name="P102"><text:span text:style-name="T103">未來將持續加強</text:span><text:span text:style-name="T104">各</text:span><text:span text:style-name="T105">運具及場站、票證、資訊等無縫整合，以分工互補之觀點合作，有效提升整體運輸系統服務品質</text:span><text:span text:style-name="T106">，並</text:span><text:span text:style-name="T107">結</text:span><text:span text:style-name="T108">合「公路公共運輸發展計畫」之公車路線調整及「智慧運輸系統發展計畫」等</text:span><text:span text:style-name="T109">，進而吸引各種旅次需求之合作模式，擴大服務範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Calibri" style:font-name-asian="新細明體"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Courier New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0013in" text:min-label-width="0.7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0013in" text:min-label-width="0.7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013in" text:min-label-width="0.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ministrator</dc:creator>
    <meta:creation-date>2017-02-02T03:37:00Z</meta:creation-date>
    <dc:date>2017-02-02T03:37:00Z</dc:date>
    <meta:print-date>2017-01-24T05:3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7" meta:character-count="1052" meta:row-count="7" meta:non-whitespace-character-count="897"/>
  </office:meta>
</office:document-meta>
</file>